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755</text:p>
      <text:p text:style-name="ifm_p_font.roman_mt.3.76mm_ifm">Vragen van de leden <text:span text:style-name="ifm_span_font.bold_ifm">De Lange</text:span>, <text:span text:style-name="ifm_span_font.bold_ifm">Ziengs</text:span> en <text:span text:style-name="ifm_span_font.bold_ifm">Rutte</text:span> (allen VVD) aan de Staatssecretaris van Infrastructuur en Waterstaat over <text:span text:style-name="ifm_span_font.italic_ifm">automatische externe defibrillators (AED’s) in treinen en op stations</text:span> (ingezonden 12 maart 2019).</text:p>
      <text:p text:style-name="ifm_p_mt.3.76mm_ifm">Vraag 1</text:p>
      <text:p text:style-name="ifm_p_ifm">Kent u de artikelen «Hartstichting wil AED in trein, NS huiverig»<text:note text:id="ID-2019Z04755-d37e64" text:note-class="footnote"><text:note-citation text:label="1 ">1</text:note-citation><text:note-body><text:p text:style-name="ifm_p_font.normal_size.6.93pt_mt..5mm_indent.-0.1161in_mleft.0.1161in_ifm">De Telegraaf, 11 maart 2019, «Hartstichting wil AED in trein, NS huiverig» (https://www.telegraaf.nl/nieuws/3258770/hartstichting-wil-aed-in-trein-ns-huiverig)</text:p></text:note-body></text:note> en 'Reiziger tegen NS na vergeefse reanimatie: plaats meer AED's!»?<text:note text:id="ID-2019Z04755-d37e73" text:note-class="footnote"><text:note-citation text:label="2 ">2</text:note-citation><text:note-body><text:p text:style-name="ifm_p_font.normal_size.6.93pt_mt..5mm_indent.-0.1161in_mleft.0.1161in_ifm">Ad.nl, 14 januari 2019, «Reiziger tegen NS na vergeefse reanimatie: plaats meer AED's!» (https://www.ad.nl/binnenland/reiziger-tegen-ns-na-vergeefse-reanimatie-plaats-meer-aed-s~aca1ec63/)</text:p></text:note-body></text:note></text:p>
      <text:p text:style-name="ifm_p_mt.3.76mm_ifm">Vraag 2</text:p>
      <text:p text:style-name="ifm_p_ifm">Deelt u de mening dat op plaatsen waar veel mensen bijeenkomen de aanwezigheid van AED’s onontbeerlijk is? Zo ja, zou dit dan ook niet het geval moeten zijn op stations, in treinen en in bussen?</text:p>
      <text:p text:style-name="ifm_p_mt.3.76mm_ifm">Vraag 3</text:p>
      <text:p text:style-name="ifm_p_ifm">Hoeveel AED’s die op stations hangen zijn tot nu toe gestolen of onderhevig geweest aan vandalisme? Hoe verhoudt zich dat tot de naar schatting 100.000 AED’s die in heel Nederland hangen?<text:note text:id="ID-2019Z04755-d37e93" text:note-class="footnote"><text:note-citation text:label="3 ">3</text:note-citation><text:note-body><text:p text:style-name="ifm_p_font.normal_size.6.93pt_mt..5mm_indent.-0.1161in_mleft.0.1161in_ifm">https://actueel.hartstichting.nl/download/472810/feitenencijfers.doc</text:p></text:note-body></text:note></text:p>
      <text:p text:style-name="ifm_p_mt.3.76mm_ifm">Vraag 4</text:p>
      <text:p text:style-name="ifm_p_ifm">Deelt u de mening dat angst voor misbruik, zoals diefstal of vandalisme, nooit een reden mag zijn om de overlevingskansen van 17.000 mensen niet te vergroten?</text:p>
      <text:p text:style-name="ifm_p_mt.3.76mm_ifm">Vraag 5</text:p>
      <text:p text:style-name="ifm_p_ifm">Is het u bekend dat vervoerder Arriva heeft besloten in alle nieuwe en in alle gerenoveerde treinen een AED te plaatsen? Wat kunnen andere vervoerders hiervan leren? Kunt u dit antwoord toelichten?</text:p>
      <text:p text:style-name="ifm_p_mt.3.76mm_ifm">Vraag 6</text:p>
      <text:p text:style-name="ifm_p_ifm">Kunnen in aanbestedingen voor de toekomst dergelijke voorwaarden meegenomen worden om plaatsing van AED’s te bevorderen?</text:p>
      <text:p text:style-name="ifm_p_mt.3.76mm_ifm">Vraag 7</text:p>
      <text:p text:style-name="ifm_p_ifm">Deelt u de mening van de Hartstichting, reizigersvereniging Rover en andere reizigers dat er AED’s in treinen moeten komen en meer continu (24/7) bereikbare AED’s op stations geplaatst moeten worden?</text:p>
      <text:p text:style-name="ifm_p_mt.3.76mm_ifm">Vraag 8</text:p>
      <text:p text:style-name="ifm_p_ifm">Bent u bereid met de NS, andere vervoerders en ProRail in gesprek te gaan over de ambitie om op elk station en in elke trein een AED te plaatsen en ervoor te zorgen dat op alle stations AED’s h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ED’s in treinen en op stations</dc:title>
    <meta:user-defined meta:name="OVERHEIDop.ParlID/DC.identifier">kv-tk-2019Z04755</meta:user-defined>
    <meta:user-defined meta:name="OVERHEIDop.vraagnummer">2019Z04755</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indiener">E. Ziengs</meta:user-defined>
    <meta:user-defined meta:name="OVERHEIDop.indiener">L.A. de Lange</meta:user-defined>
    <meta:user-defined meta:name="OVERHEIDop.vergaderjaar">2018-2019</meta:user-defined>
    <meta:user-defined meta:name="DCTERMS.W3CDTF/OVERHEIDop.datumIndiening">2019-03-12</meta:user-defined>
    <meta:user-defined meta:name="OVERHEID.StatenGeneraal/DC.creator">Tweede Kamer der Staten-Generaal</meta:user-defined>
    <dc:language>nl</dc:language>
    <meta:user-defined meta:name="DCTERMS.alternative"/>
    <meta:user-defined meta:name="DC.title">AED’s in treinen en op stations</meta:user-defined>
    <meta:user-defined meta:name="DCTERMS.W3CDTF/DCTERMS.available">2019-03-12</meta:user-defined>
    <meta:user-defined meta:name="OVERHEIDop.publicationName">Kamervragen zonder antwoord</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Verkeer | Spoor</meta:user-defined>
    <meta:user-defined meta:name="OVERHEID.TaxonomieBeleidsagenda/OVERHEID.category">Zorg en gezondheid | Geneesmiddelen en medische hulpmiddelen</meta:user-defined>
    <meta:user-defined meta:name="OVERHEIDop.versieInformatie"/>
  </office:meta>
</office:document-meta>
</file>