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655</text:p>
      <text:p text:style-name="ifm_p_font.roman_mt.3.76mm_ifm">Vragen van de leden <text:span text:style-name="ifm_span_font.bold_ifm">Sneller</text:span> (D66) en <text:span text:style-name="ifm_span_font.bold_ifm">Van der Linde</text:span> (VVD) aan de Minister van Financiën over <text:span text:style-name="ifm_span_font.italic_ifm">het bericht dat een Russische bank miljarden witwaste, ook via Nederlandse banken</text:span> (ingezonden 11 maart 2019).</text:p>
      <text:p text:style-name="ifm_p_mt.3.76mm_ifm">Vraag 1</text:p>
      <text:p text:style-name="ifm_p_ifm">Bent u bekend met de berichten dat een Russische bank miljarden witwaste, ook via Nederlandse banken<text:note text:id="ID-2019Z04655-d37e60" text:note-class="footnote"><text:note-citation text:label="1 ">1</text:note-citation><text:note-body><text:p text:style-name="ifm_p_font.normal_size.6.93pt_mt..5mm_indent.-0.1161in_mleft.0.1161in_ifm">Nieuwsuur, 4 maart 2019 https://nos.nl/nieuwsuur/artikel/2274501-nederlandse-banken-onderdeel-van-witwascarrousel-met-russisch-kapitaal.html, NU.nl, 4 maart 2019 https://www.nu.nl/economie/5772687/russische-bank-waste-miljarden-wit-ook-via-nederlandse-banken.html</text:p></text:note-body></text:note>, en met het bericht dat het OM en de FIOD kijken of een strafrechtelijk onderzoek wordt gestart tegen Nederlandse banken die het witwassen van geld van de Troika Laundromat hebben gefaciliteerd?<text:note text:id="ID-2019Z04655-d37e69" text:note-class="footnote"><text:note-citation text:label="2 ">2</text:note-citation><text:note-body><text:p text:style-name="ifm_p_font.normal_size.6.93pt_mt..5mm_indent.-0.1161in_mleft.0.1161in_ifm">FD, 6 maart 2019, https://fd.nl/beurs/1292329/om-en-fiod-bovenop-mogelijk-nieuwe-witwasaffaire-ing</text:p></text:note-body></text:note> Wat is uw reactie op deze berichten?</text:p>
      <text:p text:style-name="ifm_p_mt.3.76mm_ifm">Vraag 2</text:p>
      <text:p text:style-name="ifm_p_ifm">Bent u van mening dat de Nederlandse toezichthouder adequaat heeft gehandeld?</text:p>
      <text:p text:style-name="ifm_p_mt.3.76mm_ifm">Vraag 3</text:p>
      <text:p text:style-name="ifm_p_ifm">Bent u van mening dat de desbetreffende Nederlandse banken hun poortwachtersfunctie hier correct hebben uitgevoerd?</text:p>
      <text:p text:style-name="ifm_p_mt.3.76mm_ifm">Vraag 4</text:p>
      <text:p text:style-name="ifm_p_ifm">Wat is uw appreciatie van het optreden van de Litouwse toezichthouder? Bent u van mening dat er effectief is samengewerkt tussen verschillende nationale toezichthouders? Tot welke resultaten heeft dat geleid? Bent u van mening dat een gezamenlijke of overkoepelende Europese toezichthouder effectiever had kunnen optreden?</text:p>
      <text:p text:style-name="ifm_p_mt.3.76mm_ifm">Vraag 5</text:p>
      <text:p text:style-name="ifm_p_ifm">Ziet u mogelijkheden om verantwoordelijke individuen die betrokken zijn bij deze witwastransacties aan Europese sancties te onderwerpen? Wat is in dit kader de stand van zaken rondom invoering van Europese Magnitsky-wetgeving?</text:p>
      <text:p text:style-name="ifm_p_mt.3.76mm_ifm">Vraag 6</text:p>
      <text:p text:style-name="ifm_p_ifm">In hoeverre is er aanleiding om te veronderstellen dat de verantwoordelijke individuen gerelateerd kunnen worden aan Russische politici, zoals het artikel suggereert?</text:p>
      <text:p text:style-name="ifm_p_mt.3.76mm_ifm">Vraag 7</text:p>
      <text:p text:style-name="ifm_p_ifm">Deelt u de verbazing dat al in 2010 naar buiten is gekomen dat ING is gebruikt om 1,7 miljard euro wit te wassen en hier vervolgens niet op is geacteerd?<text:note text:id="ID-2019Z04655-d37e115" text:note-class="footnote"><text:note-citation text:label="3 ">3</text:note-citation><text:note-body><text:p text:style-name="ifm_p_font.normal_size.6.93pt_mt..5mm_indent.-0.1161in_mleft.0.1161in_ifm">FD, 28 mei 2010, https://www.nexis.com/results/enhdocview.do?docLinkInd=true&amp;ersKey=23_T28521632414&amp;format=GNBFI&amp;startDocNo=0&amp;resultsUrlKey=0_T28521632416&amp;backKey=20_T28521632417&amp;csi=208267&amp;docNo=3</text:p></text:note-body></text:note></text:p>
      <text:p text:style-name="ifm_p_mt.3.76mm_ifm">Vraag 8</text:p>
      <text:p text:style-name="ifm_p_ifm">Klopt het dat Nederland na de lobby van Saoedi-Arabië en de Verenigde Staten tegen een actualisatie van de Europese zwarte lijst heeft gestemd met landen met een hoog risico voor witwassen en terrorismefinanciering en zo ja, wat was hiervan de reden?<text:note text:id="ID-2019Z04655-d37e129" text:note-class="footnote"><text:note-citation text:label="4 ">4</text:note-citation><text:note-body><text:p text:style-name="ifm_p_font.normal_size.6.93pt_mt..5mm_indent.-0.1161in_mleft.0.1161in_ifm">De Standaard, 7 maart 2019, http://www.standaard.be/cnt/dmf20190306_04235853</text:p></text:note-body></text:note> Is het kabinet van mening dat een dergelijke zwarte lijst bijdraagt aan voorkomen van witwassen en financiering van terrorisme via Europese banken? Klopt het dat Saoedi-Arabië en de Verenigde Staten hebben gelobbyd tegen de zwarte lijst of tegen hun positie op die lijst? Klopt het dat de kroonprins van Saoedi-Arabië een brief hiertoe heeft gestuurd? Is het kabinet bereid om deze brief openbaar te maken? Klopt het dat Saoedi-Arabië met economische sancties heeft gedreigd? Is het kabinet van mening dat Saoedi-Arabië thuishoort op een dergelijke lijst? Heeft het kabinet specifiek bezwaren tegen het opnemen van één van de andere nieuwe landen die de Europese Commissie aan de lijst wilde toevoegen? Wat betekent de afwijzing van de zwarte lijst voor het voorkomen van toekomstige witwasstromen uit de landen die op de concept lijs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Russische bank miljarden witwaste, ook via Nederlandse banken</dc:title>
    <meta:user-defined meta:name="OVERHEIDop.ParlID/DC.identifier">kv-tk-2019Z04655</meta:user-defined>
    <meta:user-defined meta:name="OVERHEIDop.vraagnummer">2019Z04655</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J.C. Sneller</meta:user-defined>
    <meta:user-defined meta:name="OVERHEIDop.vergaderjaar">2018-2019</meta:user-defined>
    <meta:user-defined meta:name="DCTERMS.W3CDTF/OVERHEIDop.datumIndiening">2019-03-11</meta:user-defined>
    <meta:user-defined meta:name="OVERHEID.StatenGeneraal/DC.creator">Tweede Kamer der Staten-Generaal</meta:user-defined>
    <dc:language>nl</dc:language>
    <meta:user-defined meta:name="DCTERMS.alternative"/>
    <meta:user-defined meta:name="DC.title">Het bericht dat een Russische bank miljarden witwaste, ook via Nederlandse banken</meta:user-defined>
    <meta:user-defined meta:name="DCTERMS.W3CDTF/DCTERMS.available">2019-03-11</meta:user-defined>
    <meta:user-defined meta:name="OVERHEIDop.publicationName">Kamervragen zonder antwoord</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