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652</text:p>
      <text:p text:style-name="ifm_p_font.roman_mt.3.76mm_ifm">Vragen van het lid <text:span text:style-name="ifm_span_font.bold_ifm">Von Martels</text:span> (CDA) aan de Minister van Infrastructuur en Waterstaat over <text:span text:style-name="ifm_span_font.italic_ifm">de Grote Kolksluis</text:span> (ingezonden 11 maart 2019).</text:p>
      <text:p text:style-name="ifm_p_mt.3.76mm_ifm">Vraag 1</text:p>
      <text:p text:style-name="ifm_p_ifm">Bent u op de hoogte van de zorgen die leven in Zwartsluis over het kennelijke voornemen van Rijkswaterstaat om de Grote Kolksluis af te sluiten na voltooiing van de nieuwe keersluis in het Meppelerdiep?<text:note text:id="ID-2019Z04652-d37e58" text:note-class="footnote"><text:note-citation text:label="1 ">1</text:note-citation><text:note-body><text:p text:style-name="ifm_p_font.normal_size.6.93pt_mt..5mm_indent.-0.1161in_mleft.0.1161in_ifm">De Stentor, 2 februari 2019, «Zwartsluis tekent massaal voor behoud kloksluis» (https://www.destentor.nl/zwartewaterland/zwartsluis-tekent-massaal-voor-behoud-kloksluis~ad2858cb/)</text:p></text:note-body></text:note></text:p>
      <text:p text:style-name="ifm_p_mt.3.76mm_ifm">Vraag 2</text:p>
      <text:p text:style-name="ifm_p_ifm">Is het waar dat Rijkswaterstaat van plan is om de Grote Kolksluis permanent af te sluiten en geen beheer en onderhoud meer wil plegen?</text:p>
      <text:p text:style-name="ifm_p_mt.3.76mm_ifm">Vraag 3</text:p>
      <text:p text:style-name="ifm_p_ifm">Kunt u zich herinneren dat de Grote Kolksluis in 2007 nog is gerenoveerd naar aanleiding van het amendement-Van Hijum?<text:note text:id="ID-2019Z04652-d37e78" text:note-class="footnote"><text:note-citation text:label="2 ">2</text:note-citation><text:note-body><text:p text:style-name="ifm_p_font.normal_size.6.93pt_mt..5mm_indent.-0.1161in_mleft.0.1161in_ifm">Kamerstuk 30 300 A, nr. 22</text:p></text:note-body></text:note> In hoeverre is er in de jaren daarna beheer en onderhoud gepleegd aan de brug en de sluisdeuren?</text:p>
      <text:p text:style-name="ifm_p_mt.3.76mm_ifm">Vraag 4</text:p>
      <text:p text:style-name="ifm_p_ifm">Deelt u de inschatting van inwoners en de gemeente dat het permanent afsluiten van de Grote Kolksluis ten koste gaat van de veiligheid van de recreatievaart, van evenementen zoals Zwartsluis onder Zeil en de Nationale Sleepbootdagen en van de middenstand, horeca en musea in Zwartsluis?</text:p>
      <text:p text:style-name="ifm_p_mt.3.76mm_ifm">Vraag 5</text:p>
      <text:p text:style-name="ifm_p_ifm">Bent u bereid om de Grote Kolksluis vanwege de cultuurhistorische betekenis voor de lokale gemeenschap aan te wijzen als Rijksmonument en de functionaliteit van de brug en de sluisdeuren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te Kolksluis</dc:title>
    <meta:user-defined meta:name="OVERHEIDop.ParlID/DC.identifier">kv-tk-2019Z04652</meta:user-defined>
    <meta:user-defined meta:name="OVERHEIDop.vraagnummer">2019Z04652</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8-2019</meta:user-defined>
    <meta:user-defined meta:name="DCTERMS.W3CDTF/OVERHEIDop.datumIndiening">2019-03-11</meta:user-defined>
    <meta:user-defined meta:name="OVERHEID.StatenGeneraal/DC.creator">Tweede Kamer der Staten-Generaal</meta:user-defined>
    <dc:language>nl</dc:language>
    <meta:user-defined meta:name="DCTERMS.alternative"/>
    <meta:user-defined meta:name="DC.title">De Grote Kolksluis</meta:user-defined>
    <meta:user-defined meta:name="DCTERMS.W3CDTF/DCTERMS.available">2019-03-11</meta:user-defined>
    <meta:user-defined meta:name="OVERHEIDop.publicationName">Kamervragen zonder antwoord</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