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72</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Uitgezette Bahreini zonder eerlijk proces veroordeeld tot levenslang»</text:span> (ingezonden 8 maart 2019).</text:p>
      <text:p text:style-name="ifm_p_mt.3.76mm_ifm">Vraag 1</text:p>
      <text:p text:style-name="ifm_p_ifm">Bent u bekend met het bericht «Uitgezette Bahreini zonder eerlijk proces veroordeeld tot levenslang»?<text:note text:id="ID-2019Z04572-d37e49" text:note-class="footnote"><text:note-citation text:label="1 ">1</text:note-citation><text:note-body><text:p text:style-name="ifm_p_font.normal_size.6.93pt_mt..5mm_indent.-0.1161in_mleft.0.1161in_ifm">https://nos.nl/artikel/2274557-uitgezette-bahreini-zonder-eerlijk-proces-veroordeeld-tot-levenslang.html</text:p></text:note-body></text:note></text:p>
      <text:p text:style-name="ifm_p_mt.3.76mm_ifm">Vraag 2</text:p>
      <text:p text:style-name="ifm_p_ifm">Op welke wijze heeft Nederland het proces van de asielzoeker uit Bahrein in Bahrein gevolgd? Welke bevindingen zijn daarbij gedaan? In hoeverre was het voor Nederland mogelijk het proces goed te volgen? Voor welk (vermeend) misdrijf is de asielzoeker uit Bahrein precies veroordeeld? Wat weet u van de berichten dat de asielzoeker uit Bahrein zou zijn gemarteld?</text:p>
      <text:p text:style-name="ifm_p_mt.3.76mm_ifm">Vraag 3</text:p>
      <text:p text:style-name="ifm_p_ifm">Hoe beoordeelt u het proces van de uitgezette asielzoeker in Bahrein? Voldoet dat, in uw ogen, aan de eisen van een eerlijk proces? Is het waar dat de asielzoeker uit Bahrein niet vertrouwelijk met zijn advocaat kon communiceren? Zo ja, hoe beoordeelt u dat gegeven?</text:p>
      <text:p text:style-name="ifm_p_mt.3.76mm_ifm">Vraag 4</text:p>
      <text:p text:style-name="ifm_p_ifm">Wat zijn de gevolgen van het intrekken van de nationaliteit van de asielzoeker uit Bahrein?</text:p>
      <text:p text:style-name="ifm_p_mt.3.76mm_ifm">Vraag 5</text:p>
      <text:p text:style-name="ifm_p_ifm">Wat doet het ministerie precies nu u zegt dat «de ontwikkelingen in Bahrein nauwlettend worden gevolgd»?<text:note text:id="ID-2019Z04572-d37e82" text:note-class="footnote"><text:note-citation text:label="2 ">2</text:note-citation><text:note-body><text:p text:style-name="ifm_p_font.normal_size.6.93pt_mt..5mm_indent.-0.1161in_mleft.0.1161in_ifm">https://www.volkskrant.nl/nieuws-achtergrond/kabinet-krijgt-forse-kritiek-nu-uitgezette-asielzoeker-levenslang-heeft-gekregen-in-bahrein~bc5f76d8/?utm_source=link&amp;utm_medium=app&amp;utm_campaign=shared%20content&amp;utm_content=free</text:p></text:note-body></text:note></text:p>
      <text:p text:style-name="ifm_p_mt.3.76mm_ifm">Vraag 6</text:p>
      <text:p text:style-name="ifm_p_ifm">Onderneemt Nederland op dit moment (diplomatieke) stappen om opheldering te krijgen in deze zaak? Zo nee, is het kabinet dat alsnog van plan? Zo nee, waarom niet?</text:p>
      <text:p text:style-name="ifm_p_mt.3.76mm_ifm">Vraag 7</text:p>
      <text:p text:style-name="ifm_p_ifm">Wat vindt u van de conclusie van Amnesty International dat Nederland zich schuldig heeft gemaakt aan mensenrechtenschending door de asielzoeker uit Bahrein terug te sturen naar Bahrein?</text:p>
      <text:p text:style-name="ifm_p_mt.3.76mm_ifm">Vraag 8</text:p>
      <text:p text:style-name="ifm_p_ifm">Bent u nog steeds van mening, zoals eerder gesteld in de beantwoording van Kamervragen van 23 januari 2019, dat de arrestatie en veroordeling van de asielzoeker uit Bahrein niets te maken heeft met het afgewezen asielverzoek?<text:note text:id="ID-2019Z04572-d37e108" text:note-class="footnote"><text:note-citation text:label="3 ">3</text:note-citation><text:note-body><text:p text:style-name="ifm_p_font.normal_size.6.93pt_mt..5mm_indent.-0.1161in_mleft.0.1161in_ifm">Aanhangsel van de Handelingen 2018–2019, nr. 1268.</text:p></text:note-body></text:note> Zo ja, waarom? Zo nee, in welk opzicht en waarom heeft u uw mening gewijzigd? Kunt u in uw antwoord toelichten hoe u de relatie ziet tussen een politiek gemotiveerd asielverzoek en een veroordeling voor een misdrijf dat mogelijke politiek van aard is?</text:p>
      <text:p text:style-name="ifm_p_mt.3.76mm_ifm">Vraag 9</text:p>
      <text:p text:style-name="ifm_p_ifm">Bent u bereid onderzoek te laten doen naar deze uitzetting en de besluiten die daaraan vooraf gingen door de Inspectie Justitie en Veiligheid of door een onafhankelijk onderzoeksorgaan?</text:p>
      <text:p text:style-name="ifm_p_mt.3.76mm_ifm">Vraag 10</text:p>
      <text:p text:style-name="ifm_p_ifm">Bent u nog steeds van mening dat het niet nodig is om specifiek landgebonden asielbeleid voor Bahrein op te stellen? Zo ja, waarom niet? Zo nee, wanneer gaat u wel landgebonden asielbeleid opstellen?</text:p>
      <text:p text:style-name="ifm_p_mt.3.76mm_ifm">Vraag 11</text:p>
      <text:p text:style-name="ifm_p_ifm">Hoe kijkt u aan tegen de systematiek van het gebruik van ambtsberichten? Ziet u mogelijkheden tot verbetering, zodat actualiteiten beter meegenomen kunnen worden in een asielbeoordeling?</text:p>
      <text:p text:style-name="ifm_p_mt.3.76mm_ifm">Vraag 12</text:p>
      <text:p text:style-name="ifm_p_ifm">Kunt u aangeven hoe het uitgezette asielzoekers naar Bahrein vergaat? Hoe volgt u de veiligheidssituatie van deze personen? Welke stappen onderneemt uw ministerie in samenwerking met het Ministerie van Buitenlandse Zaken wanneer er zorgen blijken te zijn met betrekking tot de veiligheid van uitgezette asielzoekers (ook in andere landen)?</text:p>
      <text:p text:style-name="ifm_p_mt.3.76mm_ifm">Vraag 13</text:p>
      <text:p text:style-name="ifm_p_ifm">Kunt u stapsgewijs toelichten hoe op dit moment het Nederlandse uitzetbeleid eruit ziet, en kunt u hierbij specifiek ingaan op wat voor manier wordt gecontroleerd of de uit te zetten asielzoeker niet in een situatie terechtkomt waarin hij moet vrezen voor vervolging of een reële kans loopt op foltering, zoals vastgelegd in artikel 33 van het VN-vluchtelingenverdrag en artikel 3 van het Europees verdrag tot bescherming van de Rechten van de Mens en de Fundamentele Vrijheden? Welke stappen onderneemt Nederland als blijkt dat deze rechten mogelijk worden geschonden?</text:p>
      <text:p text:style-name="ifm_p_mt.3.76mm_ifm">Vraag 14</text:p>
      <text:p text:style-name="ifm_p_ifm">Ziet u kwetsbaarheden in het Nederlandse uitzetbeleid? Zo ja welke?</text:p>
      <text:p text:style-name="ifm_p_mt.3.76mm_ifm">Vraag 15</text:p>
      <text:p text:style-name="ifm_p_ifm">Hoe verklaart u in het algemeen dat wanneer een familielid van een asielzoeker al elders asiel heeft verkregen omdat deze persoon behoort tot een risicogroep en in openbare bronnen naar voren komt dat familieleden van risicogroepen gevaar lopen bij terugkeer naar een herkomstland, de Immigratie- en Naturalisatiedienst (IND) deze informatie meeneemt in haar beoordeling en desondanks tot de conclusie komt dat het veilig is zo iemand uit te zetten? Welke afwegingen worden hierbij meegenomen?</text:p>
      <text:p text:style-name="ifm_p_mt.3.76mm_ifm">Vraag 16</text:p>
      <text:p text:style-name="ifm_p_ifm">Ziet u een verband tussen herkomstlanden waar geen specifiek landgebonden asielbeleid voor is en problemen met uitzettingen naar deze landen?</text:p>
      <text:p text:style-name="ifm_p_mt.3.76mm_ifm">Vraag 17</text:p>
      <text:p text:style-name="ifm_p_ifm">Heeft u kennisgenomen van het rapport van Amnesty International over de risico’s bij gedwongen terugkeer naar Sudan?<text:note text:id="ID-2019Z04572-d37e172" text:note-class="footnote"><text:note-citation text:label="4 ">4</text:note-citation><text:note-body><text:p text:style-name="ifm_p_font.normal_size.6.93pt_mt..5mm_indent.-0.1161in_mleft.0.1161in_ifm">Rapport Amnesty International: de risico’s bij gedwongen terugkeer naar Sudan (2019)</text:p></text:note-body></text:note></text:p>
      <text:p text:style-name="ifm_p_mt.3.76mm_ifm">Vraag 18</text:p>
      <text:p text:style-name="ifm_p_ifm">Hoe beoordeelt u de recente ontwikkelingen in Sudan, en dan met name de gevolgen daarvan voor de mensenrechtensituatie? Bent u bereid om op korte termijn het ambtsbericht voor Sudan te actualiseren? Zo nee, waarom niet?</text:p>
      <text:p text:style-name="ifm_p_mt.3.76mm_ifm">Vraag 19</text:p>
      <text:p text:style-name="ifm_p_ifm">Deelt u de mening dat de casus die belicht wordt in het rapport van Amnesty International over een Soedanese asielzoeker die in december 2017 is uitgezet een concreet onderbouwd signaal is dat verplicht tot een onderzoek naar deze zaak? Zo ja, wanneer laat u dit onderzoek uitvoeren? Zo nee, waarom niet?</text:p>
      <text:p text:style-name="ifm_p_mt.3.76mm_ifm">Vraag 20</text:p>
      <text:p text:style-name="ifm_p_ifm">Klopt het dat er nu niet altijd een tolk aanwezig is bij de presentatie aan de autoriteiten in het herkomstland wanneer iemand wordt uitgezet? Deelt u de mening dat het daardoor voor Nederland lastig is te beoordelen hoe iemand door de autoriteiten van dat land wordt ontvangen? Bent u bereid ervoor te zorgen dat er in de toekomst altijd een tolk beschikbaar is wanneer het gesprek plaatsvindt in een taal die de Nederlandse ambtenaar niet machtig is? Zo nee, waarom niet?</text:p>
      <text:p text:style-name="ifm_p_mt.3.76mm_ifm">Vraag 21</text:p>
      <text:p text:style-name="ifm_p_ifm">Wat vindt u ervan dat het Belgische Commissariaat-generaal voor de Vluchtelingen en de Staatlozen expliciet stelt dat er «aandacht moet worden besteed aan de vraag of er een bijzonder risico kan ontstaan door de organisatie van de (gedwongen) verwijdering naar Sudan», en dat daar vervolgens een individudeel besluit over genomen moet worden? In hoeverre vindt u dit een punt waar in het Nederlandse terugkeerbesluit ook meer aandacht voor zou moeten komen?</text:p>
      <text:p text:style-name="ifm_p_mt.3.76mm_ifm">Vraag 22</text:p>
      <text:p text:style-name="ifm_p_ifm">Wat vindt u van de aanbeveling van Amnesty International om de uitzettingen naar Sudan «low profile» te laten plaatsvinden om op die manier zo min mogelijk aandacht van de autoriteiten te trekken?</text:p>
      <text:p text:style-name="ifm_p_mt.3.76mm_ifm">Vraag 23</text:p>
      <text:p text:style-name="ifm_p_ifm">Deelt u de mening dat het goed zou zijn om een breder onafhankelijk onderzoek te laten uitvoeren naar het uitzettingsbeleid van Nederland en de besluitvorming die daaraan vooraf gaat, en dan met name naar de kwetsbaarheden daarvan? Deelt u tevens de mening dat het goed zou zijn om in dit onderzoek de mogelijkheid van monitoring van de ontvangstprocedure en het identificatieproces mee te nemen?</text:p>
      <text:p text:style-name="ifm_p_mt.3.76mm_ifm">Vraag 24</text:p>
      <text:p text:style-name="ifm_p_ifm">Hoe kijkt u naar het functioneren van de controlerende taak van de Kamer inzake asielbeleid, wanneer u zich bij de beantwoording van vragen beroept op het recht op privacy van de betrokken persoon? Wat is volgens u een goede manier voor de Kamer om te controleren of er geen zaken fout zijn gegaan, zonder de privacy van de betrokken persoon te schenden?</text:p>
      <text:p text:style-name="ifm_p_mt.3.76mm_ifm">Vraag 25</text:p>
      <text:p text:style-name="ifm_p_ifm">Bent u bereid de uitzettingen naar Bahrein en Sudan op te schorten, in ieder geval tot de uitkomst van de onderzoeken genoemd in vraag 9 en vraag 23?</text:p>
      <text:p text:style-name="ifm_p_mt.3.76mm_ifm">Vraag 26</text:p>
      <text:p text:style-name="ifm_p_ifm">Kunt u al deze vragen apart beantwoorden?</text:p>
      <text:p text:style-name="ifm_p_mt.3.76mm_ifm">Vraag 27</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itgezette Bahreini zonder eerlijk proces veroordeeld tot levenslang’</dc:title>
    <meta:user-defined meta:name="OVERHEIDop.ParlID/DC.identifier">kv-tk-2019Z04572</meta:user-defined>
    <meta:user-defined meta:name="OVERHEIDop.vraagnummer">2019Z0457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Het bericht ‘Uitgezette Bahreini zonder eerlijk proces veroordeeld tot levenslang’</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