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5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571</text:p>
      <text:p text:style-name="ifm_p_font.roman_mt.3.76mm_ifm">Vragen van de leden <text:span text:style-name="ifm_span_font.bold_ifm">Van der Molen</text:span> en <text:span text:style-name="ifm_span_font.bold_ifm">Omtzigt</text:span> (beiden CDA) aan de Minister van Binnenlandse Zaken en Koninkrijksrelaties en van Justitie en Veiligheid over <text:span text:style-name="ifm_span_font.italic_ifm">de coreper-vergaderingen</text:span> (ingezonden 8 maart 2019).</text:p>
      <text:p text:style-name="ifm_p_mt.3.76mm_ifm">Vraag 1</text:p>
      <text:p text:style-name="ifm_p_ifm">Herinnert u zich dat u toezegde dat u na de Coreper-vergadering over een Richtlijn inzake de bescherming van personen die inbreuken op het Unierecht melden, met een brief zou komen waarin u precies uiteen zou zetten wat de opstelling van de Nederlandse regering geweest is en zou zijn in de Coreper-vergaderingen en elders?</text:p>
      <text:p text:style-name="ifm_p_mt.3.76mm_ifm">Vraag 2</text:p>
      <text:p text:style-name="ifm_p_ifm">Heeft Nederland zich bij alle discussies op het standpunt gesteld dat een klokkenluider altijd direct het externe kanaal kan gebruiken (bijvoorbeeld de toezichthouder), zonder daarvoor een reden te hoeven geven?</text:p>
      <text:p text:style-name="ifm_p_mt.3.76mm_ifm">Vraag 3</text:p>
      <text:p text:style-name="ifm_p_ifm">Kunt u een overzicht geven van de vergaderingen (zoals ambtelijke voorportalen, Coreper en JBZ-Raad) waarin dit aan de orde geweest is en wat Nederland daar heeft ingebracht en wat Nederland daar gestemd heeft?</text:p>
      <text:p text:style-name="ifm_p_mt.3.76mm_ifm">Vraag 4</text:p>
      <text:p text:style-name="ifm_p_ifm">Heeft u de brief van het Whistleblowing International Network (WIN-netwerk) en klokkenluiders ontvangen? Wilt u het antwoord hierop aan de Kamer doen toekomen?</text:p>
      <text:p text:style-name="ifm_p_mt.3.76mm_ifm">Vraag 5</text:p>
      <text:p text:style-name="ifm_p_ifm">Bent u bereid om duidelijk te maken dat Nederland er voorstander van is dat een klokkenluider altijd direct het externe kanaal kan gebruiken?</text:p>
      <text:p text:style-name="ifm_p_mt.3.76mm_ifm">Vraag 6</text:p>
      <text:p text:style-name="ifm_p_ifm">Kunt u deze vragen zo spoedig mogelijk beantwoorden en wel voor de vergadering van 11 maart 20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oreper-vergaderingen</dc:title>
    <meta:user-defined meta:name="OVERHEIDop.ParlID/DC.identifier">kv-tk-2019Z04571</meta:user-defined>
    <meta:user-defined meta:name="OVERHEIDop.vraagnummer">2019Z045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H. van der Molen</meta:user-defined>
    <meta:user-defined meta:name="OVERHEIDop.vergaderjaar">2018-2019</meta:user-defined>
    <meta:user-defined meta:name="DCTERMS.W3CDTF/OVERHEIDop.datumIndiening">2019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reper-vergaderingen</meta:user-defined>
    <meta:user-defined meta:name="DCTERMS.W3CDTF/DCTERMS.available">2019-03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8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