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70</text:p>
      <text:p text:style-name="ifm_p_font.roman_mt.3.76mm_ifm">Vragen van het lid <text:span text:style-name="ifm_span_font.bold_ifm">Ouwehand</text:span> (PvdD) aan de Minister van Landbouw, Natuur en Voedselkwaliteit over <text:span text:style-name="ifm_span_font.italic_ifm">uitbreiding van het externe onderzoek naar de gang van zaken rond de noordelijke slachthuizen en het optreden door de NVWA</text:span> (ingezonden 8 maart 2019).</text:p>
      <text:p text:style-name="ifm_p_mt.3.76mm_ifm">Vraag 1</text:p>
      <text:p text:style-name="ifm_p_ifm">Kunt u uw besluit toelichten om een onafhankelijk extern onderzoek in te stellen naar de gang van zaken rond (signalen over) de noordelijke slachthuizen en de wijze waarop de Nederlandse Voedsel- en Warenautoriteit (NVWA) hierop heeft gereageerd, zoals u schreef in uw brief van 25 februari jl?<text:note text:id="ID-2019Z04570-d37e58" text:note-class="footnote"><text:note-citation text:label="1 ">1</text:note-citation><text:note-body><text:p text:style-name="ifm_p_font.normal_size.6.93pt_mt..5mm_indent.-0.1161in_mleft.0.1161in_ifm">Slachthuizen in Noord-Nederland, 2019D07987</text:p></text:note-body></text:note></text:p>
      <text:p text:style-name="ifm_p_mt.3.76mm_ifm">Vraag 2</text:p>
      <text:p text:style-name="ifm_p_ifm">Waarom beperkt het onderzoek zich tot de noordelijke slachthuizen en wordt niet ook gekeken naar andere delen van het land en andere delen van de toezichtsketen, zoals het reguliere toezicht en de handhaving door de NVWA in de veehouderij en de manier waarop de NVWA heeft gereageerd op de reeks aan beelden die de stichting Animal Rights naar buiten heeft gebracht, en bent u bereid het onderzoek uit te breiden naar deze terreinen?<text:note text:id="ID-2019Z04570-d37e72" text:note-class="footnote"><text:note-citation text:label="2 ">2</text:note-citation><text:note-body><text:p text:style-name="ifm_p_font.normal_size.6.93pt_mt..5mm_indent.-0.1161in_mleft.0.1161in_ifm">https://www.animalrights.nl/stop-de-slacht/onderzoek-de-veeteelt-en-slachthuizen</text:p></text:note-body></text:note></text:p>
      <text:p text:style-name="ifm_p_mt.3.76mm_ifm">Vraag 3</text:p>
      <text:p text:style-name="ifm_p_ifm">Erkent u dat de beelden die stichting Animal Rights naar buiten heeft gebracht en de manier waarop de NVWA daarop heeft gereageerd veel vragen oproepen over het toezicht en de handhaving door de NVWA op de primaire bedrijven in de veehouderij en bent u bereid de gang van zaken rond de betreffende stallen en de manier waarop de NVWA heeft gereageerd mee te laten nemen in het externe onderzoek?</text:p>
      <text:p text:style-name="ifm_p_mt.3.76mm_ifm">Vraag 4</text:p>
      <text:p text:style-name="ifm_p_ifm">Hoe beoordeelt u de gang van zaken rond een specifieke varkensstal in Limburg, waar na undercoverbeelden van Varkens in Nood in 2018 en bijbehorende melding aan de NVWA, bijna een jaar later dezelfde wantoestanden zijn gefilmd door stichting Animal Rights, terwijl de NVWA in de tussentijd liet weten dat zij een inspectie heeft uitgevoerd en dat er «passende maatregelen zijn genomen» en deelt u de mening dat het in elk geval goed zou zijn als deze casus wordt meegenomen in het externe onderzoek?<text:note text:id="ID-2019Z04570-d37e92" text:note-class="footnote"><text:note-citation text:label="3 ">3</text:note-citation><text:note-body><text:p text:style-name="ifm_p_font.normal_size.6.93pt_mt..5mm_indent.-0.1161in_mleft.0.1161in_ifm">https://www.varkensinnood.nl/nieuwsartikelen/horrorstal-ondanks-%E2%80%98passende-maatregel%E2%80%99-nvwa-een-nachtmerrie</text:p></text:note-body></text:note></text:p>
      <text:p text:style-name="ifm_p_mt.3.76mm_ifm">Vraag 5</text:p>
      <text:p text:style-name="ifm_p_ifm">Wat worden de onderzoeksvragen van het externe onderzoek en bent u bereid de onderzoeksopzet naar de Kamer te sturen?</text:p>
      <text:p text:style-name="ifm_p_mt.3.76mm_ifm">Vraag 6</text:p>
      <text:p text:style-name="ifm_p_ifm">Wie gaat het onderzoek uitvoeren?</text:p>
      <text:p text:style-name="ifm_p_mt.3.76mm_ifm">Vraag 7</text:p>
      <text:p text:style-name="ifm_p_ifm">Bent u bereid deze vragen vóór 28 maart 2019 te beantwoorden in verband met het geplande algemeen overleg over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van het externe onderzoek naar de gang van zaken rond de noordelijke slachthuizen en het optreden door de NVWA</dc:title>
    <meta:user-defined meta:name="OVERHEIDop.ParlID/DC.identifier">kv-tk-2019Z04570</meta:user-defined>
    <meta:user-defined meta:name="OVERHEIDop.vraagnummer">2019Z045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Uitbreiding van het externe onderzoek naar de gang van zaken rond de noordelijke slachthuizen en het optreden door de NVWA</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