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45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4569</text:p>
      <text:p text:style-name="ifm_p_font.roman_mt.3.76mm_ifm">Vragen van het lid <text:span text:style-name="ifm_span_font.bold_ifm">Ouwehand</text:span> (PvdD) aan de Minister van Landbouw, Natuur en Voedselkwaliteit en de Staatssecretaris van Infrastructuur en Waterstaat over <text:span text:style-name="ifm_span_font.italic_ifm">een nieuw onderzoek waaruit blijkt dat het gebruik van landbouwgif kan leiden tot de ontwikkeling van ALS</text:span> (ingezonden 8 maart 2019).</text:p>
      <text:p text:style-name="ifm_p_mt.3.76mm_ifm">Vraag 1</text:p>
      <text:p text:style-name="ifm_p_ifm">Heeft u kennisgenomen van de studie van het ALS Center of Excellence aan de Universiteit van Michigan, gepubliceerd in het tijdschrift Journal of Neurology, Neurosurgery &amp; Psychiatry, dat ervoor waarschuwt dat blootstelling aan pesticiden en andere vervuilende stoffen de kans vergroot op ontwikkeling van ALS, en de aftakeling als gevolg van deze neurogeneratieve ziekte zal versnellen?<text:note text:id="ID-2019Z04569-d37e58" text:note-class="footnote"><text:note-citation text:label="1 ">1</text:note-citation><text:note-body><text:p text:style-name="ifm_p_font.normal_size.6.93pt_mt..5mm_indent.-0.1161in_mleft.0.1161in_ifm">http://www.umich-als.org/pesticide-exposure-contributes-to-faster-als-progression/</text:p></text:note-body></text:note></text:p>
      <text:p text:style-name="ifm_p_mt.3.76mm_ifm">Vraag 2</text:p>
      <text:p text:style-name="ifm_p_ifm">Kunt u bevestigen dat deze nieuwe studie de uitkomsten van eerder onderzoek bevestigt, waaruit bleek dat patiënten met ALS verhoogde niveaus van pesticiden in hun bloed hebben?</text:p>
      <text:p text:style-name="ifm_p_mt.3.76mm_ifm">Vraag 3</text:p>
      <text:p text:style-name="ifm_p_ifm">Wat vindt u van de bevindingen die opnieuw bevestigen dat mensen ernstige gezondheidsrisico’s lopen door blootstelling aan landbouwgif?</text:p>
      <text:p text:style-name="ifm_p_mt.3.76mm_ifm">Vraag 4</text:p>
      <text:p text:style-name="ifm_p_ifm">Herinnert u zich dat Frankrijk vanuit het voorzorgsbeginsel een verbod heeft ingesteld op de verkoop van het glyfosaathoudende middel Roundup?</text:p>
      <text:p text:style-name="ifm_p_mt.3.76mm_ifm">Vraag 5</text:p>
      <text:p text:style-name="ifm_p_ifm">Erkent u dat u ook de wettelijke mogelijkheid heeft om het voorzorgsbeginsel toe te passen om mensen te beschermen tegen de gevaren van landbouwgif?<text:note text:id="ID-2019Z04569-d37e91" text:note-class="footnote"><text:note-citation text:label="2 ">2</text:note-citation><text:note-body><text:p text:style-name="ifm_p_font.normal_size.6.93pt_mt..5mm_indent.-0.1161in_mleft.0.1161in_ifm">Zoals beschreven in Kamerstuk 27 858, nr. 441</text:p></text:note-body></text:note></text:p>
      <text:p text:style-name="ifm_p_mt.3.76mm_ifm">Vraag 6</text:p>
      <text:p text:style-name="ifm_p_ifm">Erkent u dat de Staat aansprakelijk kan worden gesteld als hij op de hoogte is van risico’s voor de volksgezondheid van het gebruik van bepaalde middelen en toch adequate maatregelen ter bescherming van de volksgezondheid achterwege laat?</text:p>
      <text:p text:style-name="ifm_p_mt.3.76mm_ifm">Vraag 7</text:p>
      <text:p text:style-name="ifm_p_ifm">Bent u bereid het voorzorgsbeginsel toe te passen en een moratorium af te kondigen op het gebruik van pesticiden in de landbouw? Zo nee, waarom niet?</text:p>
      <text:p text:style-name="ifm_p_mt.3.76mm_ifm">Vraag 8</text:p>
      <text:p text:style-name="ifm_p_ifm">Herinnert u zich dat de Partij voor de Dieren-fractie in januari 2011 al, evenals artsen, toxicologen, milieudeskundigen en burgers, waarschuwde voor de effecten van landbouwgif voor de gezondheid van de omwonenden van landbouwgronden waarop pesticiden worden gebruikt?<text:note text:id="ID-2019Z04569-d37e117" text:note-class="footnote"><text:note-citation text:label="3 ">3</text:note-citation><text:note-body><text:p text:style-name="ifm_p_font.normal_size.6.93pt_mt..5mm_indent.-0.1161in_mleft.0.1161in_ifm">https://www.2doc.nl/speel~VARA_101250222~gif-in-de-bollenstreek-zembla~.html</text:p></text:note-body></text:note> <text:note text:id="n4" text:note-class="footnote"><text:note-citation text:label="4 ">4</text:note-citation><text:note-body><text:p text:style-name="ifm_p_font.normal_size.6.93pt_mt..5mm_indent.-0.1161in_mleft.0.1161in_ifm">Vragenuur 11-01-2011, Handelingen 2010–2011, 37–7, p. 1</text:p></text:note-body></text:note> </text:p>
      <text:p text:style-name="ifm_p_mt.3.76mm_ifm">Vraag 9</text:p>
      <text:p text:style-name="ifm_p_ifm">Herinnert u zich dat het kabinet daarop de Gezondheidsraad om advies heeft gevraagd, dat op 29 januari 2014 is verschenen en waarin werd erkend dat blootstelling aan landbouwgif kan leiden tot de ontwikkeling van leukemie bij kinderen en ernstige aandoeningen aan het zenuwstelsel zoals Parkinson?<text:note text:id="ID-2019Z04569-d37e132" text:note-class="footnote"><text:note-citation text:label="5 ">5</text:note-citation><text:note-body><text:p text:style-name="ifm_p_font.normal_size.6.93pt_mt..5mm_indent.-0.1161in_mleft.0.1161in_ifm">Gezondheidsraad, 2014 – Gewasbescherming en omwonenden</text:p></text:note-body></text:note></text:p>
      <text:p text:style-name="ifm_p_mt.3.76mm_ifm">Vraag 10</text:p>
      <text:p text:style-name="ifm_p_ifm">Wat is de reden dat het blootstellingsonderzoek dat de Gezondheidsraad aanbeval vertraging heeft opgelopen?</text:p>
      <text:p text:style-name="ifm_p_mt.3.76mm_ifm">Vraag 11</text:p>
      <text:p text:style-name="ifm_p_ifm">Herinnert u zich dat u beloofde in gesprek te gaan met de omwonendenorganisatie Bollenboos, die zich al sinds het jaar 2000 inzet voor de gezondheid van omwonenden van bollenvelden en andere agrarische percelen waarop (veel) pesticiden worden gebruikt?</text:p>
      <text:p text:style-name="ifm_p_mt.3.76mm_ifm">Vraag 12</text:p>
      <text:p text:style-name="ifm_p_ifm">Heeft u de stichting Bollenboos al uitgenodigd voor een gesprek? Zo ja, wanneer? Zo nee, bent u bereid uw belofte alsnog na te komen en – nu het zo lang heeft geduurd – spoedig af te reizen naar Westerveld om ter plaatse in gesprek te gaan met deze hardwerkende vrijwilligers voor een gezonde leefomgeving?<text:note text:id="ID-2019Z04569-d37e158" text:note-class="footnote"><text:note-citation text:label="6 ">6</text:note-citation><text:note-body><text:p text:style-name="ifm_p_font.normal_size.6.93pt_mt..5mm_indent.-0.1161in_mleft.0.1161in_ifm">Kamerstuk 27 858, nr. 419</text:p></text:note-body></text:note></text:p>
      <text:p text:style-name="ifm_p_mt.3.76mm_ifm">Vraag 13</text:p>
      <text:p text:style-name="ifm_p_ifm">Kunt u zich voorstellen dat mensen die in de buurt van landbouwpercelen wonen enorm schrikken bij berichten over onderzoeken waaruit blijkt dat je zelfs een ernstige progressieve spierziekte zoals ALS kunt ontwikkelen als op de akkers in hun omgeving landbouwgif wordt gebruikt?</text:p>
      <text:p text:style-name="ifm_p_mt.3.76mm_ifm">Vraag 14</text:p>
      <text:p text:style-name="ifm_p_ifm">Kunt u deze vragen één voor één beantwoorden?</text:p>
      <text:p text:style-name="ifm_p_mt.3.76mm_ifm">Vraag 15</text:p>
      <text:p text:style-name="ifm_p_ifm">Kunt u deze vragen binnen de gebruikelijke termijn van drie weken en in ieder geval voor het nog te plannen algemeen overleg Gewasbeschermingsmiddel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nieuw onderzoek waaruit blijkt dat het gebruik van landbouwgif kan leiden tot de ontwikkeling van ALS</dc:title>
    <meta:user-defined meta:name="OVERHEIDop.ParlID/DC.identifier">kv-tk-2019Z04569</meta:user-defined>
    <meta:user-defined meta:name="OVERHEIDop.vraagnummer">2019Z04569</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8-2019</meta:user-defined>
    <meta:user-defined meta:name="DCTERMS.W3CDTF/OVERHEIDop.datumIndiening">2019-03-08</meta:user-defined>
    <meta:user-defined meta:name="OVERHEID.StatenGeneraal/DC.creator">Tweede Kamer der Staten-Generaal</meta:user-defined>
    <dc:language>nl</dc:language>
    <meta:user-defined meta:name="DCTERMS.alternative"/>
    <meta:user-defined meta:name="DC.title">Een nieuw onderzoek waaruit blijkt dat het gebruik van landbouwgif kan leiden tot de ontwikkeling van ALS</meta:user-defined>
    <meta:user-defined meta:name="DCTERMS.W3CDTF/DCTERMS.available">2019-03-08</meta:user-defined>
    <meta:user-defined meta:name="OVERHEIDop.publicationName">Kamervragen zonder antwoord</meta:user-defined>
    <meta:user-defined meta:name="OVERHEID.Organisatietype/OVERHEID.organisationType">staten generaal</meta:user-defined>
    <meta:user-defined meta:name="DCTERMS.W3CDTF/DCTERMS.issued">2019-03-08</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Zorg en gezondheid | Ziekten en behandelingen</meta:user-defined>
    <meta:user-defined meta:name="OVERHEIDop.versieInformatie"/>
  </office:meta>
</office:document-meta>
</file>