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56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568</text:p>
      <text:p text:style-name="P2">Vragen van de leden <text:span text:style-name="T1">Jasper van Dijk</text:span> en <text:span text:style-name="T1">Alkaya</text:span> (beiden SP) aan de Minister van Financiën over <text:span text:style-name="T2">het bericht dat de beantwoording van Kamervragen is afgestemd met het BKR</text:span> (ingezonden 8 maart 2019).</text:p>
      <text:p text:style-name="P1">Vraag 1</text:p>
      <text:p text:style-name="Basis">Wat is uw reactie op het bericht dat het Ministerie van Financiën de beantwoording van Kamervragen afstemt met het Bureau Krediet Registratie (BKR), de organisatie die de fout in ging in verband met de privacywet?<text:note text:id="ftn1" text:note-class="footnote"><text:note-citation text:label="1 ">1 </text:note-citation><text:note-body><text:p text:style-name="P3">https://www.nrc.nl/nieuws/2019/03/06/kamervragen-het-bkr-gaf-antwoord-a3926900</text:p></text:note-body></text:note></text:p>
      <text:p text:style-name="P1">Vraag 2</text:p>
      <text:p text:style-name="Basis">Wat is uw reactie op de stelling dat het Ministerie van Financiën het BKR de hand boven het hoofd hield?</text:p>
      <text:p text:style-name="P1">Vraag 3</text:p>
      <text:p text:style-name="Basis">Deelt u de mening dat de werkwijze van uw ministerie bij de beantwoording van onze Kamervragen onaanvaardbaar is, met name vanwege de nauwe afstemming met het BKR (het «toneelstuk»)?</text:p>
      <text:p text:style-name="P1">Vraag 4</text:p>
      <text:p text:style-name="Basis">Wat is er bij het BKR verbeterd sinds de oorspronkelijke beantwoording van onze Kamervragen?</text:p>
      <text:p text:style-name="P1">Vraag 5</text:p>
      <text:p text:style-name="Basis">Heeft u nu wel bewijs voor de stelling dat registraties van kwetsbare consumenten met een slechte betaalgeschiedenis uit het register zouden worden verwijderd, waardoor het aangaan van nieuwe schulden eenvoudiger wordt?</text:p>
      <text:p text:style-name="P1">Vraag 6</text:p>
      <text:p text:style-name="Basis">Kunt u nu wel garanderen dat mensen niet de dupe worden van incorrecte of achterstallige registratie door het BKR? Zo nee, wat gaat u daaraan doen?</text:p>
      <text:p text:style-name="P1">Vraag 7</text:p>
      <text:p text:style-name="Basis">Hoe reageert u op de stelling dat het BKR in een niemandsland opereert qua toezicht?</text:p>
      <text:p text:style-name="P1"><text:soft-page-break/>Vraag 8</text:p>
      <text:p text:style-name="Basis">Waarom schreef het Ministerie van Financiën aan het BKR dat het wil voorkomen dat de roep om kredietregistratie in overheidshanden onder te brengen luider wordt en dat het wil voorkomen dat de huidige beantwoording bij partijen verkeerd valt en leidt tot vervolgvragen? Waarom is deze argumentatie niet openlijk gecommuniceerd aan de Kamer? Wilt u nog steeds voorkomen dat de roep om kredietregistratie in overheidshanden te brengen luider wordt?</text:p>
      <text:p text:style-name="P1">Vraag 9</text:p>
      <text:p text:style-name="Basis">Kunt u uitsluiten dat andere Kamervragen op een vergelijkbare manier worden beantwoord zoals in dit artikel onthuld?</text:p>
      <text:p text:style-name="P1">Vraag 10</text:p>
      <text:p text:style-name="Basis">Erkent u dat deze werkwijze van uw ministerie slecht is voor het vertrouwen in de politi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beantwoording van Kamervragen is afgestemd met het BKR</dc:title>
    <dc:language>nl</dc:language>
    <meta:document-statistic meta:table-count="1" meta:image-count="0" meta:object-count="0" meta:page-count="2" meta:paragraph-count="31" meta:word-count="356" meta:character-count="2267"/>
    <dc:date>2019-03-11T08:09:54.86</dc:date>
    <dc:creator>Herman Firing</dc:creator>
    <meta:editing-duration>PT7S</meta:editing-duration>
    <meta:editing-cycles>1</meta:editing-cycles>
    <meta:user-defined meta:name="DC.title">Het bericht dat de beantwoording van Kamervragen is afgestemd met het BKR</meta:user-defined>
    <meta:user-defined meta:name="DCTERMS.W3CDTF/DCTERMS.available">2019-03-08</meta:user-defined>
    <meta:user-defined meta:name="DCTERMS.W3CDTF/DCTERMS.issued">2019-03-08</meta:user-defined>
    <meta:user-defined meta:name="DCTERMS.W3CDTF/OVERHEIDop.datumIndiening">2019-03-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9Z04568</meta:user-defined>
    <meta:user-defined meta:name="OVERHEIDop.Parlementair/DC.type" meta:value-type="string">Kamervragen zonder Antwoord</meta:user-defined>
    <meta:user-defined meta:name="OVERHEIDop.indiener" meta:value-type="string">M.Ö. Alkay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568</meta:user-defined>
  </office:meta>
</office:document-meta>
</file>