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6</text:p>
      <text:p text:style-name="ifm_p_font.roman_mt.3.76mm_ifm">Vragen van de leden <text:span text:style-name="ifm_span_font.bold_ifm">Amhaouch</text:span>, <text:span text:style-name="ifm_span_font.bold_ifm">Van den Berg</text:span> en <text:span text:style-name="ifm_span_font.bold_ifm">Van Helvert</text:span> (allen CDA) aan de Ministers voor Buitenlandse Handel en Ontwikkelingssamenwerking en van Buitenlandse Zaken en de Staatssecretaris van Economische Zaken en Klimaat over <text:span text:style-name="ifm_span_font.italic_ifm">het voornemen van Italië om zich aan te sluiten bij het Chinese Belt and Road investeringsprogramma</text:span> (ingezonden 8 maart 2019).</text:p>
      <text:p text:style-name="ifm_p_mt.3.76mm_ifm">Vraag 1</text:p>
      <text:p text:style-name="ifm_p_ifm">Kent u het bericht «Italië bakt zoete broodjes met China»?<text:note text:id="ID-2019Z04566-d37e49" text:note-class="footnote"><text:note-citation text:label="1 ">1</text:note-citation><text:note-body><text:p text:style-name="ifm_p_font.normal_size.6.93pt_mt..5mm_indent.-0.1161in_mleft.0.1161in_ifm">https://www.tijd.be/politiek-economie/europa/economie/italie-bakt-zoete-broodjes-met-china/10104661.html</text:p></text:note-body></text:note></text:p>
      <text:p text:style-name="ifm_p_mt.3.76mm_ifm">Vraag 2</text:p>
      <text:p text:style-name="ifm_p_ifm">Deelt u de mening dat deze verdeel-en-heerspolitiek van China de EU uit elkaar drijft en daarmee grote geopolitieke bedreigingen met zich meedraagt?</text:p>
      <text:p text:style-name="ifm_p_mt.3.76mm_ifm">Vraag 3</text:p>
      <text:p text:style-name="ifm_p_ifm">Wat houdt het Chinese Belt and Road programma precies in? Welke afspraken heeft Italië met China gemaakt?</text:p>
      <text:p text:style-name="ifm_p_mt.3.76mm_ifm">Vraag 4</text:p>
      <text:p text:style-name="ifm_p_ifm">Welke middelen heeft de Europese Unie om Italië op andere gedachten te brengen?</text:p>
      <text:p text:style-name="ifm_p_mt.3.76mm_ifm">Vraag 5</text:p>
      <text:p text:style-name="ifm_p_ifm">Kunt u een schatting maken of Nederlandse bedrijven in Italië problemen kunnen ondervinden als gevolg van een hechtere samenwerking tussen Italië en China?</text:p>
      <text:p text:style-name="ifm_p_mt.3.76mm_ifm">Vraag 6</text:p>
      <text:p text:style-name="ifm_p_ifm">Krijgen Chinese bedrijven op deze manier toegang tot de Italiaanse en daarmee de Europese Interne markt?</text:p>
      <text:p text:style-name="ifm_p_mt.3.76mm_ifm">Vraag 7</text:p>
      <text:p text:style-name="ifm_p_ifm">Bent u in staat dit akkoord, dat naar verwachting op 22 maart tussen Italië en China wordt getekend, te voorkomen?</text:p>
      <text:p text:style-name="ifm_p_mt.3.76mm_ifm">Vraag 8</text:p>
      <text:p text:style-name="ifm_p_ifm">Bent u bereid om tijdens de vergadering in Brussel, daags voor Xi's bezoek aan Italië, over het standpunt van de 27 EU-landen ten opzichte van Chinese investeringen de toenadering en individuele handelwijze van Italië richting China sterk te veroordelen?</text:p>
      <text:p text:style-name="ifm_p_mt.3.76mm_ifm">Vraag 9</text:p>
      <text:p text:style-name="ifm_p_ifm">Bent u bovendien bereid om namens de Nederlandse regering deze aanstaande samenwerking tussen Italië en China publiekelijk te veroordelen?</text:p>
      <text:p text:style-name="ifm_p_mt.3.76mm_ifm">Vraag 10</text:p>
      <text:p text:style-name="ifm_p_ifm">Wat is de status van het Duitse en Franse voornemen om in gemeenschappelijk EU-verband strenge criteria vast te leggen om Chinese projecten tegen het licht te houden?</text:p>
      <text:p text:style-name="ifm_p_mt.3.76mm_ifm">Vraag 11</text:p>
      <text:p text:style-name="ifm_p_ifm">In hoeverre belemmert de toenadering van Italië tot China de initiatieven om te komen tot een Europese strategie om Chinese investeringen kritischer tegen het licht te houden?</text:p>
      <text:p text:style-name="ifm_p_mt.3.76mm_ifm">Vraag 12</text:p>
      <text:p text:style-name="ifm_p_ifm">Wanneer komt de Europese lange termijn visie op China? Wanneer komt de Nederlandse visie op China? En als die er al is hoe past deze ontluikende liefde tussen China en Italië daar dan in?</text:p>
      <text:p text:style-name="ifm_p_mt.3.76mm_ifm">Vraag 13</text:p>
      <text:p text:style-name="ifm_p_ifm">Welke risico’s en welke kansen in dit Chinese Belt and Road programma ziet u voor Europa en voor Nederland?</text:p>
      <text:p text:style-name="ifm_p_mt.3.76mm_ifm">Vraag 14</text:p>
      <text:p text:style-name="ifm_p_ifm">Welke verplichtingen zijn Griekenland en Portugal reeds aangegaan met China? En welke bezittingen (bedrijven, infrastructuur etc.) heeft China al in deze landen?</text:p>
      <text:p text:style-name="ifm_p_mt.3.76mm_ifm">Vraag 15</text:p>
      <text:p text:style-name="ifm_p_ifm">Kunt u een overzicht geven van het stemgedrag van Griekenland en Portugal sinds ze het Chinese Belt and Road programma hebben ondertekend?</text:p>
      <text:p text:style-name="ifm_p_mt.3.76mm_ifm">Vraag 16</text:p>
      <text:p text:style-name="ifm_p_ifm">Welke overige Europese landen hebben zich gecommitteerd aan het Chinese Belt and Road programma? Welke Europese landen niet? En welke motivatie hadden deze landen daarbij?</text:p>
      <text:p text:style-name="ifm_p_mt.3.76mm_ifm">Vraag 17</text:p>
      <text:p text:style-name="ifm_p_ifm">Klopt het dat het Verenigd Koninkrijk een aanbod van China heeft afgewezen? Op welke gronden heeft het Verenigd Koninkrijk dat gedaan?</text:p>
      <text:p text:style-name="ifm_p_mt.3.76mm_ifm">Vraag 18</text:p>
      <text:p text:style-name="ifm_p_ifm">Welke ruimte heeft een individuele lidstaat om dergelijke vergaande economische akkoorden met derde landen, in dit geval China, aan te gaan?</text:p>
      <text:p text:style-name="ifm_p_mt.3.76mm_ifm">Vraag 19</text:p>
      <text:p text:style-name="ifm_p_ifm">Welke gevolgen heeft het aansluiten van Italië bij het Chinese Belt and Road programma voor Europese bedrijven en in welke mate staan Nederlandse bedrijven bloot aan Chinese overname?</text:p>
      <text:p text:style-name="ifm_p_mt.3.76mm_ifm">Vraag 20</text:p>
      <text:p text:style-name="ifm_p_ifm">Krijgt u signalen dat Europese landen of Europese bedrijven onder druk worden gezet door investeringen die de Chinezen doen?</text:p>
      <text:p text:style-name="ifm_p_mt.3.76mm_ifm">Vraag 21</text:p>
      <text:p text:style-name="ifm_p_ifm">Beïnvloeden de Chinezen volgens u, door deze vergaande inmenging in Europese economieën, het Europese of zelfs nationale besluitvormingsprocessen?</text:p>
      <text:p text:style-name="ifm_p_mt.3.76mm_ifm">Vraag 22</text:p>
      <text:p text:style-name="ifm_p_ifm">Welke kansen ziet u in de toekomstige relatie met China?</text:p>
      <text:p text:style-name="ifm_p_mt.3.76mm_ifm">Vraag 23</text:p>
      <text:p text:style-name="ifm_p_ifm">Wat is de laatste status van de 16+1 landen strategie van China, waarvan 11 landen lid zijn van de EU, en hoe verhoudt deze samenwerking tussen China en deze Europese landen zich ten opzichte van de eenheid en regelgeving van de Europese markt?</text:p>
      <text:p text:style-name="ifm_p_mt.3.76mm_ifm">Vraag 24</text:p>
      <text:p text:style-name="ifm_p_ifm">Deelt u de vrees dat de nieuwe zijderoute Chinese bedrijven bevoordeelt, de ontvangende landen opzadelt met grote schulden en door Beijing wordt gebruikt om zijn greep op de wereld te vergroten?</text:p>
      <text:p text:style-name="ifm_p_mt.3.76mm_ifm">Vraag 25</text:p>
      <text:p text:style-name="ifm_p_ifm">Herkent u zich er in dat landen die overeenkomsten met China hebben gesloten zich steeds meer naar Chinese maatstaven gaan gedragen? En zijn daar voorbeelden van te geven? Zo niet, bent u dan van mening dat de Europese standaarden en maatstaven niet worden beïnvloed onder Chinese 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van Italië om zich aan te sluiten bij het Chinese Belt and Road investeringsprogramma</dc:title>
    <meta:user-defined meta:name="OVERHEIDop.ParlID/DC.identifier">kv-tk-2019Z04566</meta:user-defined>
    <meta:user-defined meta:name="OVERHEIDop.vraagnummer">2019Z0456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indiener">M. Amhaouch</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Het voornemen van Italië om zich aan te sluiten bij het Chinese Belt and Road investeringsprogramma</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