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5</text:p>
      <text:p text:style-name="ifm_p_font.roman_mt.3.76mm_ifm">Vragen van het lid <text:span text:style-name="ifm_span_font.bold_ifm">Van Aalst</text:span> (PVV) aan de Staatssecretaris van Infrastructuur en Waterstaat over <text:span text:style-name="ifm_span_font.italic_ifm">de manier waarop het KNMI in 2016 de temperatuurmetingen van voor september 1951 corrigeerde</text:span> (ingezonden 8 maart 2019).</text:p>
      <text:p text:style-name="ifm_p_mt.3.76mm_ifm">Vraag 1</text:p>
      <text:p text:style-name="ifm_p_ifm">Bent u op de hoogte van het rapport «Het raadsel van de verdwenen hittegolven» dat vandaag is verschenen, waaruit blijkt dat het Koninklijk Nederlands Meteorologisch Instituut (KNMI) in 2016 de temperatuur van warme dagen tot wel 1,9°C naar beneden heeft bijgesteld?<text:note text:id="ID-2019Z04565-d37e61" text:note-class="footnote"><text:note-citation text:label="1 ">1</text:note-citation><text:note-body><text:p text:style-name="ifm_p_font.normal_size.6.93pt_mt..5mm_indent.-0.1161in_mleft.0.1161in_ifm">«Het raadsel van de verdwenen hittegolven» (https://klimaatgek.nl/document/De%20homogenisatie%20van%20De%20Bilt%20def.pdf)</text:p></text:note-body></text:note></text:p>
      <text:p text:style-name="ifm_p_mt.3.76mm_ifm">Vraag 2</text:p>
      <text:p text:style-name="ifm_p_ifm">Deelt u de mening dat hierdoor een foute weergave van de werkelijke temperatuur op warme dagen voor 1951 zou kunnen worden gegeven?</text:p>
      <text:p text:style-name="ifm_p_mt.3.76mm_ifm">Vraag 3</text:p>
      <text:p text:style-name="ifm_p_ifm">Deelt u de mening dat uitspraken in het nieuws zoals «dit was de warmste dag ooit gemeten' dan compleet ongefundeerd zijn?</text:p>
      <text:p text:style-name="ifm_p_mt.3.76mm_ifm">Vraag 4</text:p>
      <text:p text:style-name="ifm_p_ifm">Kunt u laten weten of er opzet in het spel is geweest bij het corrigeren van temperaturen door het KNMI om zo de hittegolven van de eerste helft van de 20e te doen verdwijnen? Zo ja, had deze correctie tot doel de opwarming van de aarde als feit neer te kunnen zetten om zo meer steun bij de bevolking te vinden voor de waanzinnige klimaatplannen van het huidige kabinet?</text:p>
      <text:p text:style-name="ifm_p_mt.3.76mm_ifm">Vraag 5</text:p>
      <text:p text:style-name="ifm_p_ifm">Bent u bereid te bewerkstelligen dat liegende klimaatpropagandisten worden ontslagen en dat de foutieve correctie van de temperatuurmetingen van voor september 1951 wordt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nier waarop het KNMI in 2016 de temperatuurmetingen van voor september 1951 corrigeerde</dc:title>
    <meta:user-defined meta:name="OVERHEIDop.ParlID/DC.identifier">kv-tk-2019Z04565</meta:user-defined>
    <meta:user-defined meta:name="OVERHEIDop.vraagnummer">2019Z04565</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De manier waarop het KNMI in 2016 de temperatuurmetingen van voor september 1951 corrigeerde</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