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5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564</text:p>
      <text:p text:style-name="ifm_p_font.roman_mt.3.76mm_ifm">Vragen van het lid <text:span text:style-name="ifm_span_font.bold_ifm">Snels</text:span> (GroenLinks) aan de Staatssecretaris van Financiën over <text:span text:style-name="ifm_span_font.italic_ifm">de zwarte en grijze lijst van belastingparadijzen</text:span> (ingezonden 8 maart 2019).</text:p>
      <text:p text:style-name="ifm_p_mt.3.76mm_ifm">Vraag 1</text:p>
      <text:p text:style-name="ifm_p_ifm">Bent u bekend met het rapport van Oxfam Novib waaruit blijkt dat beruchte belastingparadijzen, zoals Panama en Bermuda, van de zwarte en grijze lijst worden gehaald?<text:note text:id="ID-2019Z04564-d37e49" text:note-class="footnote"><text:note-citation text:label="1 ">1</text:note-citation><text:note-body><text:p text:style-name="ifm_p_font.normal_size.6.93pt_mt..5mm_indent.-0.1161in_mleft.0.1161in_ifm">https://fd.nl/economie-politiek/1292213/oxfam-notoire-belastingparadijzen-ontsnappen-aan-europese-zwarte-lijst</text:p></text:note-body></text:note></text:p>
      <text:p text:style-name="ifm_p_mt.3.76mm_ifm">Vraag 2</text:p>
      <text:p text:style-name="ifm_p_ifm">Herinnert u zich uw uitspraak «De proof of the pudding van de zwarte lijst wordt 1 januari, dan zal ik u meteen op de hoogte stellen»?<text:note text:id="ID-2019Z04564-d37e63" text:note-class="footnote"><text:note-citation text:label="2 ">2</text:note-citation><text:note-body><text:p text:style-name="ifm_p_font.normal_size.6.93pt_mt..5mm_indent.-0.1161in_mleft.0.1161in_ifm">Kamerstukken II, vergaderjaar 2018–2019, 35 026, nr. 62.</text:p></text:note-body></text:note> Deelt u de analyse dat het voor de Kamer nog steeds niet inzichtelijk is waar het kabinet bij de Ecofinvergadering volgende week (12 maart 2019) precies mee in gaat stemmen?</text:p>
      <text:p text:style-name="ifm_p_mt.3.76mm_ifm">Vraag 3</text:p>
      <text:p text:style-name="ifm_p_ifm">Bij welke vijftien landen wordt voorgesteld om ze te verplaatsen van de grijze naar de zwarte lijst? Bij welke 30 landen is het voorstel om ze op de grijze lijst te houden? Bij welke 30 landen is het voorstel om ze van beide lijsten te verwijderen?</text:p>
      <text:p text:style-name="ifm_p_mt.3.76mm_ifm">Vraag 4</text:p>
      <text:p text:style-name="ifm_p_ifm">Klopt het dat sommige aangekondigde hervormingen (bijvoorbeeld in Bermuda) te zwak zijn en onvoldoende effectief waardoor deze landen eigenlijk op de zwarte lijst thuishoren?</text:p>
      <text:p text:style-name="ifm_p_mt.3.76mm_ifm">Vraag 5</text:p>
      <text:p text:style-name="ifm_p_ifm">Klopt het dat er naast zwakke hervormingen ook hervormingen zijn aangekondigd die juist extra schadelijk zijn (bijvoorbeeld in Barbados, Panama, Curaçao, Thailand, Tunesië, Hong Kong en Mauritius)? Wat vindt u ervan dat dergelijke landen een preferentieel regime vervangen door een belastingkorting voor alle bedrijven? Is het wel een stap in de juiste richting als landen hun belastingtarieven generiek gaan verlagen om zo op de witte lijst te belanden? Kunt u uw brief die u aan dergelijke landen hebt gestuurd delen met de Kamer?</text:p>
      <text:p text:style-name="ifm_p_mt.3.76mm_ifm">Vraag 6</text:p>
      <text:p text:style-name="ifm_p_ifm">Klopt het dat geopolitieke factoren een rol spelen bij de totstandkoming van de zwarte lijst? Klopt het dat Zwitserland bijvoorbeeld maar in beperkte mate de schadelijke regimes aanpakt? Klopt het dat de Verenigde Staten niet voldoen aan de transparantiecriteria?</text:p>
      <text:p text:style-name="ifm_p_mt.3.76mm_ifm">Vraag 7</text:p>
      <text:p text:style-name="ifm_p_ifm">Klopt het dat er ook Europese lidstaten (Cyprus, Ierland, Luxemburg, Malta, Nederland) zijn die niet voldoen aan de «Fair taxation criteria»? In hoeverre staan schadelijke belastingregels in Europese landen een meer effectieve zwarte lijst in de weg?</text:p>
      <text:p text:style-name="ifm_p_mt.3.76mm_ifm">Vraag 8</text:p>
      <text:p text:style-name="ifm_p_ifm">In hoeverre neemt u de conclusies uit het Oxfam Novib-rapport mee bij uw afweging om voor of tegen de nieuwe zwarte en grijze lijst te stemmen? Gaat het kabinet instemmen met het voorstel dat volgende week op tafel ligt? Zo ja, waarom precies? Klopt het dat Nederland een vetorecht heeft om dit voorstel tegen te houden? Bent u bereid om hier gebruik van te maken?</text:p>
      <text:p text:style-name="ifm_p_mt.3.76mm_ifm">Vraag 9</text:p>
      <text:p text:style-name="ifm_p_ifm">Herinnert u zich uw uitspraak «Als landen op de grijze lijst voor 1 januari niet voldoen aan de gestelde eisen, dan komen zij rechtstreeks op de zwarte lijst»?<text:note text:id="ID-2019Z04564-d37e115" text:note-class="footnote"><text:note-citation text:label="3 ">3</text:note-citation><text:note-body><text:p text:style-name="ifm_p_font.normal_size.6.93pt_mt..5mm_indent.-0.1161in_mleft.0.1161in_ifm">Kamerstukken II, vergaderjaar 2018–2019, 35 026, nr. 62.</text:p></text:note-body></text:note> Klopt het dat er nu toch uitzonderingen worden gemaakt, bijvoorbeeld voor landen die meer tijd nodig hebben om wetgeving aan te nemen of landen die een nieuw schadelijk belastingregime hebben ingevoerd? Waren deze uitzonderingen eerder niet bekend of was u te voorbarig met uw uitspraak?</text:p>
      <text:p text:style-name="ifm_p_mt.3.76mm_ifm">Vraag 10</text:p>
      <text:p text:style-name="ifm_p_ifm">Bent u bereid om zich ervoor in te zetten om de effectiviteit van de hervormingen te monitoren en landen pas op de witte lijst te plaatsen nadat is aangetoond dat ze geen belastingparadijzen me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warte en grijze lijst van belastingparadijzen</dc:title>
    <meta:user-defined meta:name="OVERHEIDop.ParlID/DC.identifier">kv-tk-2019Z04564</meta:user-defined>
    <meta:user-defined meta:name="OVERHEIDop.vraagnummer">2019Z04564</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8-2019</meta:user-defined>
    <meta:user-defined meta:name="DCTERMS.W3CDTF/OVERHEIDop.datumIndiening">2019-03-08</meta:user-defined>
    <meta:user-defined meta:name="OVERHEID.StatenGeneraal/DC.creator">Tweede Kamer der Staten-Generaal</meta:user-defined>
    <dc:language>nl</dc:language>
    <meta:user-defined meta:name="DCTERMS.alternative"/>
    <meta:user-defined meta:name="DC.title">De zwarte en grijze lijst van belastingparadijzen</meta:user-defined>
    <meta:user-defined meta:name="DCTERMS.W3CDTF/DCTERMS.available">2019-03-08</meta:user-defined>
    <meta:user-defined meta:name="OVERHEIDop.publicationName">Kamervragen zonder antwoord</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