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5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563</text:p>
      <text:p text:style-name="ifm_p_font.roman_mt.3.76mm_ifm">Vragen van het lid <text:span text:style-name="ifm_span_font.bold_ifm">Hijink</text:span> (SP) aan de Minister van Volksgezondheid, Welzijn en Sport over <text:span text:style-name="ifm_span_font.italic_ifm">facturen van het CAK</text:span> (ingezonden 8 maart 2019).</text:p>
      <text:p text:style-name="ifm_p_mt.3.76mm_ifm">Vraag 1</text:p>
      <text:p text:style-name="ifm_p_ifm">Kunt u uitleggen waarom een persoon uit Enschede een factuur van het CAK ontvangt, waarin in opgenomen dat de huishoudelijke verzorging over de tijdsperiode van 5 november tot 2 december 2018 € 96.928,00 bedroeg?<text:note text:id="ID-2019Z04563-d37e58" text:note-class="footnote"><text:note-citation text:label="1 ">1</text:note-citation><text:note-body><text:p text:style-name="ifm_p_font.normal_size.6.93pt_mt..5mm_indent.-0.1161in_mleft.0.1161in_ifm">Twitter, 4 maart 2019</text:p></text:note-body></text:note></text:p>
      <text:p text:style-name="ifm_p_mt.3.76mm_ifm">Vraag 2</text:p>
      <text:p text:style-name="ifm_p_ifm">Kunt u uitleggen waarom een persoon uit Helmond een factuur kreeg voorgeschoteld waarin opgenomen is dat over de tijdsperiode 16 juli tot 12 augustus 2018 de kosten voor een complexe handbike (huur) € 34.819,22 bedroeg?</text:p>
      <text:p text:style-name="ifm_p_mt.3.76mm_ifm">Vraag 3</text:p>
      <text:p text:style-name="ifm_p_ifm">Kunt u zich voorstellen dat mensen een hartverzakking krijgen als facturen met dergelijke bedragen plotsklaps op de deurmat vallen?</text:p>
      <text:p text:style-name="ifm_p_mt.3.76mm_ifm">Vraag 4</text:p>
      <text:p text:style-name="ifm_p_ifm">Waarom is op de factuur van het CAK de totale kosten van de zorg opgenomen, als mensen een lager bedrag betalen? Wat is het doel hiervan? Is het vermelden van de totale kosten bedoeld om mensen te stimuleren minder gebruik te maken van zorg die ze wel nodig hebben? Kunt u uw antwoord toelichten?</text:p>
      <text:p text:style-name="ifm_p_mt.3.76mm_ifm">Vraag 5</text:p>
      <text:p text:style-name="ifm_p_ifm">Zijn de kosten die aangegeven zijn op deze facturen niet absurd hoog? Kunt u nader uitleggen waarom 1 maand huishoudelijke zorg bijna ruim 96 duizend euro kost en een handbike voor een maand ruim 34 duizend euro? Kunt u uw antwoord toelichten?</text:p>
      <text:p text:style-name="ifm_p_mt.3.76mm_ifm">Vraag 6</text:p>
      <text:p text:style-name="ifm_p_ifm">Bent u bereid het CAK te verzoeken de volledige bedragen van de kosten van de zorg te schrappen op de facturen en enkel mensen een factuur te sturen conform de eigen bijdrage die zij dienen te bet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acturen van het CAK</dc:title>
    <meta:user-defined meta:name="OVERHEIDop.ParlID/DC.identifier">kv-tk-2019Z04563</meta:user-defined>
    <meta:user-defined meta:name="OVERHEIDop.vraagnummer">2019Z04563</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3-08</meta:user-defined>
    <meta:user-defined meta:name="OVERHEID.StatenGeneraal/DC.creator">Tweede Kamer der Staten-Generaal</meta:user-defined>
    <dc:language>nl</dc:language>
    <meta:user-defined meta:name="DCTERMS.alternative"/>
    <meta:user-defined meta:name="DC.title">Facturen van het CAK</meta:user-defined>
    <meta:user-defined meta:name="DCTERMS.W3CDTF/DCTERMS.available">2019-03-08</meta:user-defined>
    <meta:user-defined meta:name="OVERHEIDop.publicationName">Kamervragen zonder antwoord</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