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4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489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sommige gemeenten liever geen geld uitgeven aan verkiezingsborden</text:span> (ingezonden 7 maart 2019).</text:p>
      <text:p text:style-name="ifm_p_mt.3.76mm_ifm">Vraag 1</text:p>
      <text:p text:style-name="ifm_p_ifm">Kunt u aangeven hoeveel gemeenten hebben besloten minder verkiezingsborden te plaatsen voor de aankomende verkiezingen?<text:note text:id="ID-2019Z04489-d37e58" text:note-class="footnote"><text:note-citation text:label="1 ">1</text:note-citation><text:note-body><text:p text:style-name="ifm_p_font.normal_size.6.93pt_mt..5mm_indent.-0.1161in_mleft.0.1161in_ifm">https://www.volkskrant.nl/nieuws-achtergrond/verschillende-gemeenten-laten-verkiezingsborden-liever-in-de-opslag-uit-kostenoverweging-~bf8ac990/</text:p></text:note-body></text:note></text:p>
      <text:p text:style-name="ifm_p_mt.3.76mm_ifm">Vraag 2</text:p>
      <text:p text:style-name="ifm_p_ifm">Bent u het ermee eens dat het essentieel is voor de werking van onze democratie dat mensen gaan stemmen voor verkiezingen en dat opkomstbevorderende maatregelen daarom belangrijk zijn? Zo nee, waarom niet?</text:p>
      <text:p text:style-name="ifm_p_mt.3.76mm_ifm">Vraag 3</text:p>
      <text:p text:style-name="ifm_p_ifm">Bent u het ermee eens dat in dit licht het bijzonder onwenselijk is dat gemeenten ervoor kiezen minder verkiezingsborden te plaatsen? Zo nee, waarom niet?</text:p>
      <text:p text:style-name="ifm_p_mt.3.76mm_ifm">Vraag 4</text:p>
      <text:p text:style-name="ifm_p_ifm">Bent u bereid de gemeenten op de hoogte te stellen dat dit een onwenselijke situatie is? Zo nee, waarom niet?</text:p>
      <text:p text:style-name="ifm_p_mt.3.76mm_ifm">Vraag 5</text:p>
      <text:p text:style-name="ifm_p_ifm">Bent u bereid het geld te oormerken dat vanuit het gemeentefonds beschikbaar is voor de verkiezingen? Zo nee, waarom niet?</text:p>
      <text:p text:style-name="ifm_p_mt.3.76mm_ifm">Vraag 6</text:p>
      <text:p text:style-name="ifm_p_ifm">Kunt u deze vragen voor maandag 11 maart 2019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sommige gemeenten liever geen geld uitgeven aan verkiezingsborden</dc:title>
    <meta:user-defined meta:name="OVERHEIDop.ParlID/DC.identifier">kv-tk-2019Z04489</meta:user-defined>
    <meta:user-defined meta:name="OVERHEIDop.vraagnummer">2019Z044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ommige gemeenten liever geen geld uitgeven aan verkiezingsborden</meta:user-defined>
    <meta:user-defined meta:name="DCTERMS.W3CDTF/DCTERMS.available">2019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