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4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465</text:p>
      <text:p text:style-name="ifm_p_font.roman_mt.3.76mm_ifm">Vragen van het lid <text:span text:style-name="ifm_span_font.bold_ifm">Agema</text:span> (PVV) aan de Minister voor Medische Zorg over <text:span text:style-name="ifm_span_font.italic_ifm">een ziekenhuis in Amsterdam dat statushouders wil inzetten bij de verpleging</text:span> (ingezonden 7 maart 2019).</text:p>
      <text:p text:style-name="ifm_p_mt.3.76mm_ifm">Vraag 1</text:p>
      <text:p text:style-name="ifm_p_ifm">Wat is uw reactie op het formulier waarmee een recruitmentbureau statushouders zoekt voor een Amsterdams ziekenhuis?<text:note text:id="n1" text:note-class="footnote"><text:note-citation text:label="1 ">1</text:note-citation><text:note-body><text:p text:style-name="ifm_p_font.normal_size.6.93pt_mt..5mm_indent.-0.1161in_mleft.0.1161in_ifm">Refugee Start Force: https://docs.google.com/forms/d/e/1FAIpQLSdZCFk6JMPiG4866JWoCSHaWvBMy7zKi7wku9Ak5fA4NiJGjA/viewform?fbzx=8355550162872015609</text:p></text:note-body></text:note></text:p>
      <text:p text:style-name="ifm_p_mt.3.76mm_ifm">Vraag 2</text:p>
      <text:p text:style-name="ifm_p_ifm">Vindt u het de taak van een ziekenhuis om statushouders op te leiden?</text:p>
      <text:p text:style-name="ifm_p_mt.3.76mm_ifm">Vraag 3</text:p>
      <text:p text:style-name="ifm_p_ifm">Hoeveel extra geld gaat er naar de taallessen, taalstages en begeleiding van deze statushouders en wie betaalt dat?</text:p>
      <text:p text:style-name="ifm_p_mt.3.76mm_ifm">Vraag 4</text:p>
      <text:p text:style-name="ifm_p_ifm">Komen Nederlandse kandidaten ook in aanmerking voor een proefplaatsing met behoud van uitkering? Zo nee, waarom niet?</text:p>
      <text:p text:style-name="ifm_p_mt.3.76mm_ifm">Vraag 5</text:p>
      <text:p text:style-name="ifm_p_ifm">Deelt u de mening dat gewone Nederlanders niet mogen worden gediscrimineerd ten opzichte van nieuwkomers voor opleidingsplaatsen? Zo nee, waarom niet?</text:p>
      <text:p text:style-name="ifm_p_mt.3.76mm_ifm">Vraag 6</text:p>
      <text:p text:style-name="ifm_p_ifm">Wanneer gaat u een einde maken aan de voorrangsregelingen voor statushou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ziekenhuis in Amsterdam dat statushouders wil inzetten bij de verpleging</dc:title>
    <meta:user-defined meta:name="OVERHEIDop.ParlID/DC.identifier">kv-tk-2019Z04465</meta:user-defined>
    <meta:user-defined meta:name="OVERHEIDop.vraagnummer">2019Z04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9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ziekenhuis in Amsterdam dat statushouders wil inzetten bij de verpleging</meta:user-defined>
    <meta:user-defined meta:name="DCTERMS.W3CDTF/DCTERMS.available">2019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