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4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464</text:p>
      <text:p text:style-name="ifm_p_font.roman_mt.3.76mm_ifm">Vragen van het lid <text:span text:style-name="ifm_span_font.bold_ifm">Van Dam</text:span> (CDA) aan de Minister van Justitie en Veiligheid over <text:span text:style-name="ifm_span_font.italic_ifm">het bericht «OM Eist 45 maanden cel tegen corrupte aspirant-agent»</text:span> (ingezonden 7 maart 2019).</text:p>
      <text:p text:style-name="ifm_p_mt.3.76mm_ifm">Vraag 1</text:p>
      <text:p text:style-name="ifm_p_ifm">Kent u het artikel «OM Eist 45 maanden cel tegen corrupte aspirant-agent»?<text:note text:id="ID-2019Z04464-d37e58" text:note-class="footnote"><text:note-citation text:label="1 ">1</text:note-citation><text:note-body><text:p text:style-name="ifm_p_font.normal_size.6.93pt_mt..5mm_indent.-0.1161in_mleft.0.1161in_ifm">De Volkskrant, 5 maart 2019, https://www.volkskrant.nl/nieuws-achtergrond/om-eist-45-maanden-cel-tegen-corrupte-aspirant-agent~ba290b9d/</text:p></text:note-body></text:note></text:p>
      <text:p text:style-name="ifm_p_mt.3.76mm_ifm">Vraag 2</text:p>
      <text:p text:style-name="ifm_p_ifm">Kunt u uitleggen tot welke informatie aspirant-agenten toegang hebben? Verschilt dit per eenheid of is de informatietoegankelijkheid voor (aspirant-) agenten gestandaardiseerd?</text:p>
      <text:p text:style-name="ifm_p_mt.3.76mm_ifm">Vraag 3</text:p>
      <text:p text:style-name="ifm_p_ifm">Hoe kan het dat een aspirant-agent toegang had tot vertrouwelijke informatie uit lopende opsporingsonderzoeken?</text:p>
      <text:p text:style-name="ifm_p_mt.3.76mm_ifm">Vraag 4</text:p>
      <text:p text:style-name="ifm_p_ifm">Hoe wordt gemonitord wie, wanneer, welke informatie uit lopende opsporingsonderzoeken bekijkt? Wordt dat überhaupt gemonitord? Verschilt dat per politie-informatiesysteem?</text:p>
      <text:p text:style-name="ifm_p_mt.3.76mm_ifm">Vraag 5</text:p>
      <text:p text:style-name="ifm_p_ifm">Is het waar dat er momenteel (meerdere) nieuwe politie-informatiesystemen in aanbouw zijn? Zo ja, welke? Hoe wordt bij die nieuwe informatiesystemen geborgd dat vertrouwelijke informatie uit opsporingsonderzoeken niet zomaar te raadpleg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M Eist 45 maanden cel tegen corrupte aspirant-agent ‘</dc:title>
    <meta:user-defined meta:name="OVERHEIDop.ParlID/DC.identifier">kv-tk-2019Z04464</meta:user-defined>
    <meta:user-defined meta:name="OVERHEIDop.vraagnummer">2019Z044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8-2019</meta:user-defined>
    <meta:user-defined meta:name="DCTERMS.W3CDTF/OVERHEIDop.datumIndiening">2019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M Eist 45 maanden cel tegen corrupte aspirant-agent ‘</meta:user-defined>
    <meta:user-defined meta:name="DCTERMS.W3CDTF/DCTERMS.available">2019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