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461</text:p>
      <text:p text:style-name="ifm_p_font.roman_mt.3.76mm_ifm">Vragen van het lid <text:span text:style-name="ifm_span_font.bold_ifm">Agema</text:span> (PVV) aan de Minister voor Medische Zorg over <text:span text:style-name="ifm_span_font.italic_ifm">de bizarre ontwikkelingen in de strijd om patiënten na het faillissement van het MC Zuiderzee in Lelystad</text:span> (ingezonden 7 maart 2019).</text:p>
      <text:p text:style-name="ifm_p_mt.3.76mm_ifm">Vraag 1</text:p>
      <text:p text:style-name="ifm_p_ifm">Wat is uw reactie op de handelwijze van de curator van het MC Zuiderzee ziekenhuis, die een tweetal specialisten op straat heeft gezet?<text:note text:id="n1" text:note-class="footnote"><text:note-citation text:label="1 ">1</text:note-citation><text:note-body><text:p text:style-name="ifm_p_font.normal_size.6.93pt_mt..5mm_indent.-0.1161in_mleft.0.1161in_ifm">Omroep Flevoland, Strijd losgebarsten rond patiënt, 5 maart 2019.</text:p><text:p text:style-name="ifm_p_font.normal_size.6.93pt_indent.-0.1161in_mleft.0.1161in_ifm">https://www.omroepflevoland.nl/nieuws/168745/strijd-losgebarsten-rond-patient</text:p><text:p text:style-name="ifm_p_font.normal_size.6.93pt_indent.-0.1161in_mleft.0.1161in_ifm">en De Stentor, Verhitte strijd om patiënten, 28 februari 2019.</text:p><text:p text:style-name="ifm_p_font.normal_size.6.93pt_indent.-0.1161in_mleft.0.1161in_ifm">https://www.destentor.nl/flevoland/verhitte-strijd-om-patienten-curator-stuurt-arts-tijdens-operatie-ziekenhuis-uit-br~ae6d2526/</text:p></text:note-body></text:note></text:p>
      <text:p text:style-name="ifm_p_mt.3.76mm_ifm">Vraag 2</text:p>
      <text:p text:style-name="ifm_p_ifm">Wat is uw reactie op het feit dat een arts zijn broek heeft moeten laten zakken op last van de curator?</text:p>
      <text:p text:style-name="ifm_p_mt.3.76mm_ifm">Vraag 3</text:p>
      <text:p text:style-name="ifm_p_ifm">Wat is uw reactie in deze context op het feit dat u zich tijdens het mondelinge vragenuur op het standpunt van de curator heeft gesteld?</text:p>
      <text:p text:style-name="ifm_p_mt.3.76mm_ifm">Vraag 4</text:p>
      <text:p text:style-name="ifm_p_ifm">U kunt toch niet menen dat u als Minister voor Medische Zorg, het moeten laten zakken van de broek door een arts op last van de curator kunt goedkeuren? Wat heeft u hiertegen ondernomen sinds u van dit feit op de hoogte bent?</text:p>
      <text:p text:style-name="ifm_p_mt.3.76mm_ifm">Vraag 5</text:p>
      <text:p text:style-name="ifm_p_ifm">Komt deze handelwijze niet neer op obstructie van zorgverlening? Zo ja, wat gaat u daar aan doen? Zo nee, waarom niet?</text:p>
      <text:p text:style-name="ifm_p_mt.3.76mm_ifm">Vraag 6</text:p>
      <text:p text:style-name="ifm_p_ifm">Klopt het dat de Inspectie Gezondheidszorg en Jeugd (IGJ) de handelwijze van de curatoren niet onderzoekt en dus ook niet onderzoekt of de kwaliteit van zorg hierdoor in gevaar kwam?</text:p>
      <text:p text:style-name="ifm_p_mt.3.76mm_ifm">Vraag 7</text:p>
      <text:p text:style-name="ifm_p_ifm">Bent u bereid de IGJ alsnog te vragen de handelwijze van de curator te onderzoeken en of deze handelwijze de kwaliteit van zorg in het geding heeft gebracht, of er sprake is van obstructie van zorgverlening, of de curator juist omspringt met het eigenaarschap van de patiëntendossiers en of de curator bij machte is een arts de broek te laten zakken? Zo nee, waarom niet?</text:p>
      <text:p text:style-name="ifm_p_mt.3.76mm_ifm">Vraag 8</text:p>
      <text:p text:style-name="ifm_p_ifm">Zijn er door de curatoren afspraken gemaakt met het St Jansdal inzake de overname van patiënten? Zo ja, kunt u dit volledig toelichten?</text:p>
      <text:p text:style-name="ifm_p_mt.3.76mm_ifm">Vraag 9</text:p>
      <text:p text:style-name="ifm_p_ifm">Zijn de patiënten en/of patiëntenaantallen inzet geweest bij de onderhandelingen over de overname, bijvoorbeeld qua volume of zorgzwaarte?</text:p>
      <text:p text:style-name="ifm_p_mt.3.76mm_ifm">Vraag 10</text:p>
      <text:p text:style-name="ifm_p_ifm">Deelt u de mening dat een goede arts-patiënt relatie belangrijker is dan het weglekken van omzet?</text:p>
      <text:p text:style-name="ifm_p_mt.3.76mm_ifm">Vraag 11</text:p>
      <text:p text:style-name="ifm_p_ifm">Van wie zijn de medische dossiers? De arts, het ziekenhuis of de patiënt? Kunt u bevestigen dat deze van de patiënt zijn? Hoe waarborgt u dat hier niet mee gemarchandeerd wordt?</text:p>
      <text:p text:style-name="ifm_p_mt.3.76mm_ifm">Vraag 12</text:p>
      <text:p text:style-name="ifm_p_ifm">Waarom heeft niet elke patiënt zijn medische dossier meegekregen met het advies dit zelf aan de nieuwe (of oude) arts te overhandigen?</text:p>
      <text:p text:style-name="ifm_p_mt.3.76mm_ifm">Vraag 13</text:p>
      <text:p text:style-name="ifm_p_ifm">Garandeert u dat elke patiënt zijn medische dossier meekrijgt als hij daarom vraagt?</text:p>
      <text:p text:style-name="ifm_p_mt.3.76mm_ifm">Vraag 14</text:p>
      <text:p text:style-name="ifm_p_ifm">Hoe komt de curator aan de adresgegevens van de patiënten van reumatoloog Baudoin, daar zij hen een brief heeft gestuurd?</text:p>
      <text:p text:style-name="ifm_p_mt.3.76mm_ifm">Vraag 15</text:p>
      <text:p text:style-name="ifm_p_ifm">Waarom stuurde de curator de patiënten niet een brief met daarin de vraag of de patiënten wel mee willen naar het St. Jansdal of dat zij mee willen met hun behandelend artsen als die niet mee gaan naar het St Jansdal?</text:p>
      <text:p text:style-name="ifm_p_mt.3.76mm_ifm">Vraag 16</text:p>
      <text:p text:style-name="ifm_p_ifm">Op welke wijze is en wordt gehoor gegeven aan artikel 13 van de Zorgverzekeringswet (vrije artsenkeuze)?</text:p>
      <text:p text:style-name="ifm_p_mt.3.76mm_ifm">Vraag 17</text:p>
      <text:p text:style-name="ifm_p_ifm">Heeft de curator toegang tot de medische dossiers van de patiënten van het MC Zuiderzee ziekenhuis?</text:p>
      <text:p text:style-name="ifm_p_mt.3.76mm_ifm">Vraag 18</text:p>
      <text:p text:style-name="ifm_p_ifm">Hoe bewaakt u de patiëntendossiers? Hoe stelt u zeker dat er bij overname geen onderscheid is of wordt gemaakt tussen duurdere en goedkopere patiënten? Of tussen patiënten of patiëntengroepen waar wel of geen winst op te behalen valt?</text:p>
      <text:p text:style-name="ifm_p_mt.3.76mm_ifm">Vraag 19</text:p>
      <text:p text:style-name="ifm_p_ifm">Zorgadviesbureau Gupta rekende voor St Jansdal uit dat voor de zorg die wordt overgenomen van het MC Zuiderzee ziekenhuis, 35 fte aan medisch specialisten nodig is. Hoeveel artsen zijn er van het MC Zuiderzee ziekenhuis overgegaan naar het St Jansdal?</text:p>
      <text:p text:style-name="ifm_p_mt.3.76mm_ifm">Vraag 20</text:p>
      <text:p text:style-name="ifm_p_ifm">Waarom bent u nog altijd stuurloos inzake de faillissementen van de MC IJsselmeerziekenhuizen en het MC Slotervaart? Als u zichzelf niet stuurloos vindt, waar baseert u dat dan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zarre ontwikkelingen in de strijd om patiënten na het faillissement van het MC Zuiderzee in Lelystad</dc:title>
    <meta:user-defined meta:name="OVERHEIDop.ParlID/DC.identifier">kv-tk-2019Z04461</meta:user-defined>
    <meta:user-defined meta:name="OVERHEIDop.vraagnummer">2019Z04461</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8-2019</meta:user-defined>
    <meta:user-defined meta:name="DCTERMS.W3CDTF/OVERHEIDop.datumIndiening">2019-03-07</meta:user-defined>
    <meta:user-defined meta:name="OVERHEID.StatenGeneraal/DC.creator">Tweede Kamer der Staten-Generaal</meta:user-defined>
    <dc:language>nl</dc:language>
    <meta:user-defined meta:name="DCTERMS.alternative"/>
    <meta:user-defined meta:name="DC.title">De bizarre ontwikkelingen in de strijd om patiënten na het faillissement van het MC Zuiderzee in Lelystad</meta:user-defined>
    <meta:user-defined meta:name="DCTERMS.W3CDTF/DCTERMS.available">2019-03-07</meta:user-defined>
    <meta:user-defined meta:name="OVERHEIDop.publicationName">Kamervragen zonder antwoord</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