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4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454</text:p>
      <text:p text:style-name="ifm_p_font.roman_mt.3.76mm_ifm">Vragen van de leden <text:span text:style-name="ifm_span_font.bold_ifm">Wassenberg</text:span> en <text:span text:style-name="ifm_span_font.bold_ifm">Van Raan</text:span> (PvdD) aan de Minister van Economische Zaken en Klimaat over <text:span text:style-name="ifm_span_font.italic_ifm">de aanklacht tegen de EU vanwege de negatieve klimaatimpact van houtstook</text:span> (ingezonden 7 maart 2019).</text:p>
      <text:p text:style-name="ifm_p_mt.3.76mm_ifm">Vraag 1</text:p>
      <text:p text:style-name="ifm_p_ifm">Bent u op de hoogte van de aanklacht tegen de Europese Unie, die stelt dat het EU-energiebeleid gebaseerd is op de «onjuiste en roekeloze» aanname dat houtstook een CO<text:span text:style-name="ifm_span_font.subscript_ifm">2</text:span>-neutrale vorm van energieproductie is?<text:note text:id="ID-2019Z04454-d37e46" text:note-class="footnote"><text:note-citation text:label="1 ">1</text:note-citation><text:note-body><text:p text:style-name="ifm_p_font.normal_size.6.93pt_mt..5mm_indent.-0.1161in_mleft.0.1161in_ifm">«EU Sued for Climate Impacts of Burning Wood for Energy», http://eubiomasscase.org/the-case/</text:p></text:note-body></text:note></text:p>
      <text:p text:style-name="ifm_p_mt.3.76mm_ifm">Vraag 2</text:p>
      <text:p text:style-name="ifm_p_ifm">Deelt u het standpunt van de aanklagers dat houtstook onterecht wordt aangemerkt als CO<text:span text:style-name="ifm_span_font.subscript_ifm">2</text:span>-neutraal, omdat de CO<text:span text:style-name="ifm_span_font.subscript_ifm">2</text:span>-uitstoot in werkelijkheid groter is dan die van opwekking van energie uit kolen? Bent u het met de aanklagers een dat de overstap van fossiele energiebronnen op houtstook een negatieve impact op het klimaat heeft? Zo nee, waarom niet?</text:p>
      <text:p text:style-name="ifm_p_mt.3.76mm_ifm">Vraag 3</text:p>
      <text:p text:style-name="ifm_p_ifm">Deelt u het standpunt van de aanklagers dat (energie)bedrijven die overstappen op houtstook onterecht aanspraak kunnen maken op klimaatsubsidies en onterecht onder klimaatbelastingen uitkomen? Deelt u het standpunt van de aanklagers dat het subsidiëren van houtstook bijdraagt aan meer in plaats van minder CO<text:span text:style-name="ifm_span_font.subscript_ifm">2</text:span>-uitstoot? Zo nee, waarom niet?</text:p>
      <text:p text:style-name="ifm_p_mt.3.76mm_ifm">Vraag 4</text:p>
      <text:p text:style-name="ifm_p_ifm">Deelt u het standpunt van de aanklagers dat houtstook niet alleen schadelijk is voor het klimaat, maar ook voor de gezondheid en de leefomgeving? Zo nee, waarom niet?</text:p>
      <text:p text:style-name="ifm_p_mt.3.76mm_ifm">Vraag 5</text:p>
      <text:p text:style-name="ifm_p_ifm">Wat vindt u ervan dat wetenschappers wereldwijd waarschuwen voor de schadelijke gevolgen van houtstook? Trekt u zich wat aan van deze boodschap? Zo ja, op welke wijze? Zo nee, waarom niet?</text:p>
      <text:p text:style-name="ifm_p_mt.3.76mm_ifm">Vraag 6</text:p>
      <text:p text:style-name="ifm_p_ifm">Deelt u de mening dat niet langer te rechtvaardigen is dat elke sector aan de klimaattafel inzet op grootschalig gebruik van biomassa? Zo nee, waarom niet?</text:p>
      <text:p text:style-name="ifm_p_mt.3.76mm_ifm">Vraag 7</text:p>
      <text:p text:style-name="ifm_p_ifm">Deelt u de mening dat in Nederland de subsidie op houtstook zo snel mogelijk gestopt moet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klacht tegen de EU vanwege de negatieve klimaatimpact van houtstook</dc:title>
    <meta:user-defined meta:name="OVERHEIDop.ParlID/DC.identifier">kv-tk-2019Z04454</meta:user-defined>
    <meta:user-defined meta:name="OVERHEIDop.vraagnummer">2019Z044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Raan</meta:user-defined>
    <meta:user-defined meta:name="OVERHEIDop.indiener">F.P. Wassenberg</meta:user-defined>
    <meta:user-defined meta:name="OVERHEIDop.vergaderjaar">2018-2019</meta:user-defined>
    <meta:user-defined meta:name="DCTERMS.W3CDTF/OVERHEIDop.datumIndiening">2019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klacht tegen de EU vanwege de negatieve klimaatimpact van houtstook</meta:user-defined>
    <meta:user-defined meta:name="DCTERMS.W3CDTF/DCTERMS.available">2019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