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450</text:p>
      <text:p text:style-name="ifm_p_font.roman_mt.3.76mm_ifm">Vragen van het lid <text:span text:style-name="ifm_span_font.bold_ifm">Van Nispen</text:span> (SP) aan de Minister van Justitie en Veiligheid over <text:span text:style-name="ifm_span_font.italic_ifm">het vergoeden van schade na fouten door het Openbaar Ministerie</text:span> (ingezonden 7 maart 2019).</text:p>
      <text:p text:style-name="ifm_p_mt.3.76mm_ifm">Vraag 1</text:p>
      <text:p text:style-name="ifm_p_ifm">Herinnert u zich de eerdere vragen over de Berkelse ondernemer die schade heeft geleden als gevolg van nalatig handelen van het openbaar ministerie (OM), die destijds niet inhoudelijk beantwoord werden?<text:note text:id="ID-2019Z04450-d37e58" text:note-class="footnote"><text:note-citation text:label="1 ">1</text:note-citation><text:note-body><text:p text:style-name="ifm_p_font.normal_size.6.93pt_mt..5mm_indent.-0.1161in_mleft.0.1161in_ifm">Aanhangsel Handelingen, vergaderjaar 2015–2016, nr. 739</text:p></text:note-body></text:note></text:p>
      <text:p text:style-name="ifm_p_mt.3.76mm_ifm">Vraag 2</text:p>
      <text:p text:style-name="ifm_p_ifm">Is het waar het dat er destijds door het OM fouten zijn gemaakt, dat de inbeslaggenomen apparatuur, software en administratie door een omissie bij het OM verloren zijn gegaan en dat dit ook is toegegeven en schriftelijk is bevestigd door het OM? Zo nee, hoe zit dit dan wel?<text:note text:id="ID-2019Z04450-d37e72" text:note-class="footnote"><text:note-citation text:label="2 ">2</text:note-citation><text:note-body><text:p text:style-name="ifm_p_font.normal_size.6.93pt_mt..5mm_indent.-0.1161in_mleft.0.1161in_ifm">Algemeen Dagblad, 5 december 2018, https://www.ad.nl/rotterdam/ondernemer-aan-de-grond-ik-heb-er-te-lang-voor-gevochten~ad0a966b/</text:p></text:note-body></text:note></text:p>
      <text:p text:style-name="ifm_p_mt.3.76mm_ifm">Vraag 3</text:p>
      <text:p text:style-name="ifm_p_ifm">Deelt u de mening dat het schrijnend is dat deze ondernemer en zijn gezin nu alles kwijt zijn, ook hun woning, en diep in de schulden zitten? Wat is tot nu toe ondernomen om de ontstane schade als gevolg van deze omissie te vergoeden? Waarom wordt vooralsnog niet tot schadevergoeding overgegaan?</text:p>
      <text:p text:style-name="ifm_p_mt.3.76mm_ifm">Vraag 4</text:p>
      <text:p text:style-name="ifm_p_ifm">Wat is uw reactie op het feit dat iemand die geen cent te makken heeft het griffierecht niet kan betalen en dat daardoor de procedure niet door dreigde te gaan, waardoor iemand zijn recht niet kan halen?</text:p>
      <text:p text:style-name="ifm_p_mt.3.76mm_ifm">Vraag 5</text:p>
      <text:p text:style-name="ifm_p_ifm">Is nu niet juist voor dit soort gevallen de hardheidsclausule voor het niet kunnen betalen van het griffierecht bedoeld? Staat de hardheidsclausule volgens u duidelijk genoeg in de wet om bijvoorbeeld in dit soort gevallen uitkomst te kunnen bieden? Zo nee, wat is daarvoor nodig?</text:p>
      <text:p text:style-name="ifm_p_mt.3.76mm_ifm">Vraag 6</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goeden van schade na fouten door het Openbaar Ministerie</dc:title>
    <meta:user-defined meta:name="OVERHEIDop.ParlID/DC.identifier">kv-tk-2019Z04450</meta:user-defined>
    <meta:user-defined meta:name="OVERHEIDop.vraagnummer">2019Z0445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3-07</meta:user-defined>
    <meta:user-defined meta:name="OVERHEID.StatenGeneraal/DC.creator">Tweede Kamer der Staten-Generaal</meta:user-defined>
    <dc:language>nl</dc:language>
    <meta:user-defined meta:name="DCTERMS.alternative"/>
    <meta:user-defined meta:name="DC.title">Het vergoeden van schade na fouten door het Openbaar Ministerie</meta:user-defined>
    <meta:user-defined meta:name="DCTERMS.W3CDTF/DCTERMS.available">2019-03-07</meta:user-defined>
    <meta:user-defined meta:name="OVERHEIDop.publicationName">Kamervragen zonder antwoord</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