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46</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bericht dat een uitgezette asielzoeker in Bahrein levenslang kreeg</text:span> (ingezonden 7 maart 2019).</text:p>
      <text:p text:style-name="ifm_p_mt.3.76mm_ifm">Vraag 1</text:p>
      <text:p text:style-name="ifm_p_ifm">Kent u het bericht «Uitgezette asielzoeker kreeg levenslang in Bahrein»?<text:note text:id="ID-2019Z04446-d37e61" text:note-class="footnote"><text:note-citation text:label="1 ">1</text:note-citation><text:note-body><text:p text:style-name="ifm_p_font.normal_size.6.93pt_mt..5mm_indent.-0.1161in_mleft.0.1161in_ifm">NRC, 4 maart 2019, https://www.nrc.nl/nieuws/2019/03/04/uitgezette-asielzoeker-kreeg-levenslang-in-bahrein-a3908000</text:p></text:note-body></text:note></text:p>
      <text:p text:style-name="ifm_p_mt.3.76mm_ifm">Vraag 2</text:p>
      <text:p text:style-name="ifm_p_ifm">Deelt u de mening dat de mensenrechtensituatie in Bahrein sedert enkele jaren verslechterd is, zoals onder andere ook uit rapporten van Amnesty International en Human Rights Watch blijkt? Zo ja, welke gevolgen heeft dit voor het asielbeleid ten aanzien van asielzoekers uit Bahrein? Zo nee, waarom deelt u die mening niet?</text:p>
      <text:p text:style-name="ifm_p_mt.3.76mm_ifm">Vraag 3</text:p>
      <text:p text:style-name="ifm_p_ifm">Deelt u de mening dat indien een asielzoeker uit een land komt met een slechte mensenrechtensituatie en er een gerede kans is dat hij gemarteld wordt en geen eerlijk proces krijgt, uitzetting van zo’n asielzoeker niet aan de orde mag zijn? Zo ja, waarom? Zo nee, waarom niet?</text:p>
      <text:p text:style-name="ifm_p_mt.3.76mm_ifm">Vraag 4</text:p>
      <text:p text:style-name="ifm_p_ifm">Is deze concrete zaak voor u aanleiding om het beleid ten aanzien van asielzoekers uit Bahrein aan te passen en op grond van het principe van non-refoulement geen asielzoekers die in Bahrein gevaar lopen meer uit te zetten? Zo nee, waarom niet?</text:p>
      <text:p text:style-name="ifm_p_mt.3.76mm_ifm">Vraag 5</text:p>
      <text:p text:style-name="ifm_p_ifm">Had u met de kennis van nu over de levenslange veroordeling en de berichten van marteling en een oneerlijk proces in dit concrete geval gebruik gemaakt van uw discretionaire bevoegdheid?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uitgezette asielzoeker in Bahrein levenslang kreeg</dc:title>
    <meta:user-defined meta:name="OVERHEIDop.ParlID/DC.identifier">kv-tk-2019Z04446</meta:user-defined>
    <meta:user-defined meta:name="OVERHEIDop.vraagnummer">2019Z0444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Het bericht dat een uitgezette asielzoeker in Bahrein levenslang kreeg</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