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9Z04445</text:p>
          <text:p text:style-name="frillblok">'s-Gravenhage 2019</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8-2019</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9Z04445</text:p>
      <text:p text:style-name="P2">Vragen van het lid <text:span text:style-name="T1">Jasper van Dijk</text:span> (SP) aan de Staatssecretaris van Sociale Zaken en Werkgelegenheid over <text:span text:style-name="T2">het bericht «Sociale dienst Achterhoek checkt zelfs ondergoed»</text:span> (ingezonden 7 maart 2019).</text:p>
      <text:p text:style-name="P1">Vraag 1</text:p>
      <text:p text:style-name="Basis">Deelt u de mening dat de werkwijze van Laborijn, de sociale dienst in de Achterhoek, waarbij sprake is van een angstcultuur onacceptabel is?<text:note text:id="ftn1" text:note-class="footnote"><text:note-citation text:label="1 ">1 </text:note-citation><text:note-body><text:p text:style-name="P3">https://www.gelderlander.nl/oude-ijsselstreek/schrijnende-werkwijze-sociale-dienst-mensen-met-een-uitkering-zijn-doodsbang~a0dc621e/ en: https://www.telegraaf.nl/nieuws/3222712/sociale-dienst-achterhoek-checkt-zelfs-ondergoed</text:p></text:note-body></text:note></text:p>
      <text:p text:style-name="P1">Vraag 2</text:p>
      <text:p text:style-name="Basis">Vindt u het acceptabel dat bij de aanvraag van een uitkering huizen van mensen doorzocht worden door Laborijn?</text:p>
      <text:p text:style-name="P1">Vraag 3</text:p>
      <text:p text:style-name="Basis">Is het volgens u wettelijk juist dat voedselpakketten en verjaardagscadeaus als inkomsten worden gezien en gekort worden op de uitkering? Zo ja, kunt u dit juridisch onderbouwen. Zo nee, kunt u de gemeenten hierop wijzen?</text:p>
      <text:p text:style-name="P1">Vraag 4</text:p>
      <text:p text:style-name="Basis">Vindt u het aanvaardbaar dat uitkeringsgerechtigden moeten opschrijven hoe vaak en hoe lang ze douchen? Zo nee, wat onderneemt u hiertegen?</text:p>
      <text:p text:style-name="P1">Vraag 5</text:p>
      <text:p text:style-name="Basis">Is het volgens u toegestaan dat een cliënt moet doorgeven hoe vaak hij bij de buurvrouw eet en dat dit deel vervolgens van zijn uitkering wordt afgetrokken? Zo ja, kunt u dit juridisch onderbouwen? Zo nee, kunt u de gemeenten hierop wijzen?</text:p>
      <text:p text:style-name="P1">Vraag 6</text:p>
      <text:p text:style-name="Basis">Onderschrijft u dat fraude altijd bestreden moet worden, maar dat het evenzeer van belang is om mensen in een afhankelijke positie te beschermen tegen willekeur en onrechtmatige en onheuse bejegening?</text:p>
      <text:p text:style-name="P1"><text:soft-page-break/>Vraag 7</text:p>
      <text:p text:style-name="Basis">Deelt u de mening van de woordvoerder van de cliënten van Laborijn: «Ik noem het mensonwaardig. En dan zeg ik het bewust netjes. Laborijn mist de menselijke maat»?</text:p>
      <text:p text:style-name="P1">Vraag 8</text:p>
      <text:p text:style-name="Basis">Op welke wijze gaat u de privacy van uitkeringsgerechtigden beschermen en op welke wijze is deze reeds wettelijk geborgd?</text:p>
      <text:p text:style-name="P1">Vraag 9</text:p>
      <text:p text:style-name="Basis">Wat onderneemt u om de angstcultuur bij Laborijn te bestrijden?</text:p>
      <text:p text:style-name="P1">Vraag 10</text:p>
      <text:p text:style-name="Basis">In hoeverre is de externe dienst die door Laborijn wordt ingehuurd om uitkeringsgerechtigden te bespioneren en te controleren daartoe wettelijk bevoegd?</text:p>
      <text:p text:style-name="P1">Vraag 11</text:p>
      <text:p text:style-name="Basis">Wat gaat u doen om een menswaardige omgang door sociale diensten met hun cliënten te garanderen en het toezicht te verbeteren?</text:p>
      <text:p text:style-name="P1">Vraag 12</text:p>
      <text:p text:style-name="Basis">Waarom mogen criminelen niet bespioneerd worden zonder toestemming van de officier van justitie, terwijl bijstandsgerechtigden onbeperkt bespioneerd mogen worden?</text:p>
      <text:p text:style-name="P1">Vraag 13</text:p>
      <text:p text:style-name="Basis">Wat gaat u doen om te zorgen dat bijstandsgerechtigden niet minder rechtsbescherming krijgen dan criminelen?</text:p>
      <text:p text:style-name="P1">Vraag 14</text:p>
      <text:p text:style-name="Basis">Herinnert u zich de Kamervragen die gesteld zijn op 3 juli 2018 over het bespioneren van uitkeringsgerechtigden? Wanneer ontvangt de Kamer de verkenning naar of en zo ja hoe de wettelijke grondslag voor de inzet van technische hulpmiddelen in de handhaving kan worden verstevigd die u heeft toegezegd in antwoord op deze vragen?<text:note text:id="ftn2" text:note-class="footnote"><text:note-citation text:label="2 ">2 </text:note-citation><text:note-body><text:p text:style-name="P3">Aanhangsel Handelingen II 2017/18, 3092</text:p></text:note-body></text:note></text:p>
      <text:p text:style-name="P1">Vraag 15</text:p>
      <text:p text:style-name="Basis">Bent u bereid de positie van de cliëntenraden te versterken, nu blijkt dat kritische cliëntenraden zomaar ontbonden kunnen worden door de gemeente?<text:note text:id="ftn3" text:note-class="footnote"><text:note-citation text:label="3 ">3 </text:note-citation><text:note-body><text:p text:style-name="P3">http://www.landelijkeclientenraad.nl/Nieuws/FNV-en-LCR-Betere-bescherming-van-clientenraden-in-de-wet-noodzakelijk</text:p></text:note-body></text:note></text:p>
      <text:p text:style-name="P1">Vraag 16</text:p>
      <text:p text:style-name="Basis">Wilt u gehoor geven aan de oproep van de Federatie Nederlandse Vakbeweging (FNV) en de Landelijke Cliëntenraad (LCR) om betere bescherming van cliëntenraden op te nemen in de Participatiewet?</text:p>
      <text:p text:style-name="P1">Vraag 7</text:p>
      <text:p text:style-name="Basis">Welke sancties kunt u opleggen wanneer gemeenten de regels rond de bijstand niet goed uitvoeren? Bent u bereid sancties op te leggen?</text:p>
      <text:p text:style-name="P1">Vraag 18</text:p>
      <text:p text:style-name="Basis">Gaat u in overleg met Laborijn over hun omstreden werkwijze?</text:p>
      <text:p text:style-name="P1">Vraag 19</text:p>
      <text:p text:style-name="Basis">Gaat u deze kwestie onafhankelijk onderzoek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Lucida Sans Unicode"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8-2019, Vragen<text:tab/><text:page-number text:select-page="current">2</text:page-number></text:p>
      </style:footer>
    </style:master-page>
    <style:master-page style:name="Landscape" style:page-layout-name="Mpm2">
      <style:footer>
        <text:p text:style-name="Footer">Tweede Kamer, vergaderjaar 2018-2019,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Het bericht ’Sociale dienst Achterhoek checkt zelfs ondergoed'</dc:title>
    <dc:language>nl</dc:language>
    <meta:document-statistic meta:table-count="1" meta:image-count="0" meta:object-count="0" meta:page-count="2" meta:paragraph-count="51" meta:word-count="553" meta:character-count="3798"/>
    <dc:date>2019-04-02T14:17:43.77</dc:date>
    <meta:editing-duration>PT6S</meta:editing-duration>
    <meta:editing-cycles>1</meta:editing-cycles>
    <meta:user-defined meta:name="DC.title">Het bericht ’Sociale dienst Achterhoek checkt zelfs ondergoed'</meta:user-defined>
    <meta:user-defined meta:name="DCTERMS.W3CDTF/DCTERMS.available">2019-04-01</meta:user-defined>
    <meta:user-defined meta:name="DCTERMS.W3CDTF/DCTERMS.issued">2019-04-01</meta:user-defined>
    <meta:user-defined meta:name="DCTERMS.W3CDTF/OVERHEIDop.datumIndiening">2019-04-01</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Sociale zekerheid | Organisatie en beleid</meta:user-defined>
    <meta:user-defined meta:name="OVERHEIDop.KamervraagTypen/DC.type" meta:value-type="string">Schriftelijke vragen</meta:user-defined>
    <meta:user-defined meta:name="OVERHEIDop.ParlID/DC.identifier" meta:value-type="string">kv-tk-2019Z04445</meta:user-defined>
    <meta:user-defined meta:name="OVERHEIDop.Parlementair/DC.type" meta:value-type="string">Kamervragen zonder Antwoord</meta:user-defined>
    <meta:user-defined meta:name="OVERHEIDop.indiener" meta:value-type="string">J.J. (Jasper) van Dijk</meta:user-defined>
    <meta:user-defined meta:name="OVERHEIDop.publicationName" meta:value-type="string">Kamervragen zonder antwoord</meta:user-defined>
    <meta:user-defined meta:name="OVERHEIDop.vergaderjaar" meta:value-type="string">2018-2019</meta:user-defined>
    <meta:user-defined meta:name="OVERHEIDop.versieInformatie" meta:value-type="string"/>
    <meta:user-defined meta:name="OVERHEIDop.vraagnummer" meta:value-type="string">2019Z04445</meta:user-defined>
  </office:meta>
</office:document-meta>
</file>