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2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293</text:p>
      <text:p text:style-name="ifm_p_font.roman_mt.3.76mm_ifm">Vragen van het lid <text:span text:style-name="ifm_span_font.bold_ifm">Moorlag</text:span> (PvdA) aan de Minister en Staatssecretaris van Economische Zaken en Klimaat over <text:span text:style-name="ifm_span_font.italic_ifm">de gevolgen van faillissementen van energiebedrijven voor consumenten</text:span> (ingezonden 6 maart 2019).</text:p>
      <text:p text:style-name="ifm_p_mt.3.76mm_ifm">Vraag 1</text:p>
      <text:p text:style-name="ifm_p_ifm">Kent u het bericht «Energiesector onderzoekt fonds voor gedupeerde consumenten»<text:note text:id="ID-2019Z04293-d37e59" text:note-class="footnote"><text:note-citation text:label="1 ">1</text:note-citation><text:note-body><text:p text:style-name="ifm_p_font.normal_size.6.93pt_mt..5mm_indent.-0.1161in_mleft.0.1161in_ifm">https://nos.nl/artikel/2274684-energiesector-onderzoekt-fonds-voor-gedupeerde-consumenten.html</text:p></text:note-body></text:note> en herinnert u zich de antwoorden op eerdere Kamervragen over de gevolgen van een faillissement van een energieleverancier voor consumenten<text:note text:id="ID-2019Z04293-d37e68" text:note-class="footnote"><text:note-citation text:label="2 ">2</text:note-citation><text:note-body><text:p text:style-name="ifm_p_font.normal_size.6.93pt_mt..5mm_indent.-0.1161in_mleft.0.1161in_ifm">Aanhangsel van de Handelingen 2018–2019, nr 801</text:p></text:note-body></text:note>?</text:p>
      <text:p text:style-name="ifm_p_mt.3.76mm_ifm">Vraag 2</text:p>
      <text:p text:style-name="ifm_p_ifm">Deelt u de mening dat consumenten niet financieel gedupeerd mogen worden door het faillissement van een energiebedrijf? Zo nee, waarom niet?</text:p>
      <text:p text:style-name="ifm_p_mt.3.76mm_ifm">Vraag 3</text:p>
      <text:p text:style-name="ifm_p_ifm">Is het waar dat consumenten soms voor honderden euro's het schip in gaan] als hun energieleverancier omvalt? Zo nee, wat is er niet waar? Met welk bedrag zijn consumenten gemiddeld het schip ingegaan door het faillissement van de energiebedrijven Robin en EnergieFlex?</text:p>
      <text:p text:style-name="ifm_p_mt.3.76mm_ifm">Vraag 4</text:p>
      <text:p text:style-name="ifm_p_ifm">Acht ook u het mogelijk dat er meer energiebedrijven in de problemen komen en een toenemend aantal mensen mogelijk de sterk gestegen kosten voor energie niet kan opbrengen?</text:p>
      <text:p text:style-name="ifm_p_mt.3.76mm_ifm">Vraag 5</text:p>
      <text:p text:style-name="ifm_p_ifm">Deelt u de opvatting dat extra consumentenbescherming op zijn plaats is, gelet op het gegeven dat energie een basisbehoefte is en gelet op het gegeven dat het systeem van betaling vooraf via voorschotten cliënten in een risicovolle positie plaatst? Zo nee, waarom niet?</text:p>
      <text:p text:style-name="ifm_p_mt.3.76mm_ifm">Vraag 6</text:p>
      <text:p text:style-name="ifm_p_ifm">Deelt u het pleidooi van de Consumentenbond en toezichthouder Autoriteit Consument en Markt (ACM) voor een waardborgfonds waaruit klanten van een failliet energiebedrijf gecompenseerd kunnen worden als ze vooruitbetaalde termijnbedragen door een faillissement kwijt zijn? Zo ja, waarom? Zo nee, waarom niet?</text:p>
      <text:p text:style-name="ifm_p_mt.3.76mm_ifm">Vraag 7</text:p>
      <text:p text:style-name="ifm_p_ifm">Is er wet- of regelgeving nodig om een dergelijk fonds te kunnen oprichten of staat bestaande wet- of regelgeving dat juist in de weg? Wat gaat u in dit verband doen om de totstandkoming van een fonds te stimuleren dan wel anderszins maatregelen te nemen om de risico’s van cliënten van energieleveranciers te verminderen en betere bescherming te bieden tegen het faillissementsrisico van de leveranci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faillissementen van energiebedrijven voor consumenten</dc:title>
    <meta:user-defined meta:name="OVERHEIDop.ParlID/DC.identifier">kv-tk-2019Z04293</meta:user-defined>
    <meta:user-defined meta:name="OVERHEIDop.vraagnummer">2019Z04293</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8-2019</meta:user-defined>
    <meta:user-defined meta:name="DCTERMS.W3CDTF/OVERHEIDop.datumIndiening">2019-03-06</meta:user-defined>
    <meta:user-defined meta:name="OVERHEID.StatenGeneraal/DC.creator">Tweede Kamer der Staten-Generaal</meta:user-defined>
    <dc:language>nl</dc:language>
    <meta:user-defined meta:name="DCTERMS.alternative"/>
    <meta:user-defined meta:name="DC.title">De gevolgen van faillissementen van energiebedrijven voor consumenten</meta:user-defined>
    <meta:user-defined meta:name="DCTERMS.W3CDTF/DCTERMS.available">2019-03-06</meta:user-defined>
    <meta:user-defined meta:name="OVERHEIDop.publicationName">Kamervragen zonder antwoord</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