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90</text:p>
      <text:p text:style-name="ifm_p_font.roman_mt.3.76mm_ifm">Vragen van de leden <text:span text:style-name="ifm_span_font.bold_ifm">Lodders</text:span> en <text:span text:style-name="ifm_span_font.bold_ifm">Van den Bosch</text:span> (beiden VVD) aan de Staatssecretaris van Financiën en de Minister van Binnenlandse Zaken en Koninkrijkrelaties over <text:span text:style-name="ifm_span_font.italic_ifm">het bericht «Vaststelling WOZ door gemeenten rammelt»</text:span> (ingezonden 6 maart 2019).</text:p>
      <text:p text:style-name="ifm_p_mt.3.76mm_ifm">Vraag 1</text:p>
      <text:p text:style-name="ifm_p_ifm">Bent u bekend met het bericht «Vaststelling WOZ door gemeenten rammelt»?<text:note text:id="ID-2019Z04290-d37e61" text:note-class="footnote"><text:note-citation text:label="1 ">1</text:note-citation><text:note-body><text:p text:style-name="ifm_p_font.normal_size.6.93pt_mt..5mm_indent.-0.1161in_mleft.0.1161in_ifm">https://www.bnr.nl/nieuws/bouw-woningmarkt/10371203/woz-waardering-gemeenten-rammelt</text:p></text:note-body></text:note></text:p>
      <text:p text:style-name="ifm_p_mt.3.76mm_ifm">Vraag 2</text:p>
      <text:p text:style-name="ifm_p_ifm">Wat vindt u van het bericht dat 17 gemeenten een onvoldoende scoren op het vaststellen van de WOZ?</text:p>
      <text:p text:style-name="ifm_p_mt.3.76mm_ifm">Vraag 3</text:p>
      <text:p text:style-name="ifm_p_ifm">Hoeveel gemeenten hebben de WOZ-beschikking niet mogen versturen omdat de Waarderingskamer daar geen toestemming voor heeft gegeven? Hoeveel gemeenten hebben de WOZ-beschikking pas later mogen vesturen?</text:p>
      <text:p text:style-name="ifm_p_mt.3.76mm_ifm">Vraag 4</text:p>
      <text:p text:style-name="ifm_p_ifm">Wat zijn de oorzaken van het feit dat een aantal gemeenten (nog steeds) onvoldoende scoort?</text:p>
      <text:p text:style-name="ifm_p_mt.3.76mm_ifm">Vraag 5</text:p>
      <text:p text:style-name="ifm_p_ifm">In het geval dat de Waarderingskamer instemt met het bekend maken van de WOZ-waarden terwijl die gemeente een onvoldoende scoort, zoals in sommige situaties gebeurt, op welke manier kunnen mensen dan achterhalen of het de gemeente betreft waarin zijn wonen? En deelt u de mening dat een gemeente die een onvoldoende scoort meer duidelijkheid moet geven aan de mensen?</text:p>
      <text:p text:style-name="ifm_p_mt.3.76mm_ifm">Vraag 6</text:p>
      <text:p text:style-name="ifm_p_ifm">Klopt het dat ook de Waarderingskamer met een enorme achterstand te maken heeft? Zo ja, wat vindt u hiervan en treedt u met de Waarderingskamer in overleg om afspraken te maken over een inhaalslag?</text:p>
      <text:p text:style-name="ifm_p_mt.3.76mm_ifm">Vraag 7</text:p>
      <text:p text:style-name="ifm_p_ifm">Kunt u een overzicht geven waarin staat hoe de overige gemeenten scoren op het vaststellen van de WOZ? Kunt u hierbij een overzicht geven per uitgereikte ster? Zo nee, waarom niet?</text:p>
      <text:p text:style-name="ifm_p_mt.3.76mm_ifm">Vraag 8</text:p>
      <text:p text:style-name="ifm_p_ifm">Klopt het dat de Waarderingskamer een controle uitvoert op de processen om te komen tot de WOZ en niet op de waardebepaling van de woningen, bedrijfsgebouwen of overige? Wat vindt u van deze controle? Bent u van mening dat er voldoende inhoudelijk toezicht is op het vaststellen van de WOZ? Zo ja, op basis van welke controle-instrumenten bent u die mening toegedaan? Zo nee, wat gaat u er aan doen om de controle op de waardebepaling van objecten te verbeteren?</text:p>
      <text:p text:style-name="ifm_p_mt.3.76mm_ifm">Vraag 9</text:p>
      <text:p text:style-name="ifm_p_ifm">Welke sancties worden er opgelegd aan die gemeenten die een onvoldoende scoren?</text:p>
      <text:p text:style-name="ifm_p_mt.3.76mm_ifm">Vraag 10</text:p>
      <text:p text:style-name="ifm_p_ifm">Wat is de termijn waarop de gemeenten die een onvoldoende scoren hun processen op orde moeten hebben? Welke sancties worden er opgelegd indien dit niet binnen de afgesproken termijn is gelukt? Bij hoeveel gemeenten is de waardering meer dan twee jaar (op onderdelen) niet op orde?</text:p>
      <text:p text:style-name="ifm_p_mt.3.76mm_ifm">Vraag 11</text:p>
      <text:p text:style-name="ifm_p_ifm">Welke rol of bevoegdheid heeft de rijksoverheid in de controle op de waardebepaling van objecten?</text:p>
      <text:p text:style-name="ifm_p_mt.3.76mm_ifm">Vraag 12</text:p>
      <text:p text:style-name="ifm_p_ifm">Deelt u de mening dat de waardebepaling van woningen, bedrijfsgebouwen en overige op een zorgvuldige manier moet gebeuren omdat de WOZ-waarde gebruikt wordt voor belastingen en heffingen? Zo nee, waarom niet?</text:p>
      <text:p text:style-name="ifm_p_mt.3.76mm_ifm">Vraag 13</text:p>
      <text:p text:style-name="ifm_p_ifm">Klopt het dat mensen bij een te hoog of te laag vastgestelde WOZ te veel of te weinig belasting betalen, maar dit ook gevolgen kan hebben voor de omvang van bijvoorbeeld een hypotheek? Zo ja, deelt u de mening dat de waardevaststelling bij iedere gemeente een voldoende zou moeten scoren? Zo nee, waarom niet? Zo ja, welke afspraken gaat u met de gemeenten maken om de waardebepaling voor alle gemeenten op een voldoende niveau te brengen?</text:p>
      <text:p text:style-name="ifm_p_mt.3.76mm_ifm">Vraag 14</text:p>
      <text:p text:style-name="ifm_p_ifm">Hebben mensen door een te hoog vastgestelde WOZ te veel belasting betaald? Zo ja, hoeveel mensen en om welke bedragen gaat dit? Hoe was dit in de afgelopen jaren?</text:p>
      <text:p text:style-name="ifm_p_mt.3.76mm_ifm">Vraag 15</text:p>
      <text:p text:style-name="ifm_p_ifm">Herinnert u zich dat u naar aanleiding van de motie-Lodders/Van Weyenberg<text:note text:id="ID-2019Z04290-d37e154" text:note-class="footnote"><text:note-citation text:label="2 ">2</text:note-citation><text:note-body><text:p text:style-name="ifm_p_font.normal_size.6.93pt_mt..5mm_indent.-0.1161in_mleft.0.1161in_ifm">Kamerstuk 35 029, nr. 20</text:p></text:note-body></text:note> tijdens de behandeling van het Belastingplan heeft aangegeven dat de Minister van Binnenlandse Zaken en Koninkrijksrelaties contact zou hebben met medeoverheden over het buiten de OZB laten van zonnepanelen? Heeft dit contact al plaatsgevonden? Zo ja, wat waren de uitkomsten en wat is er afgesproken? Zo nee, waarom niet en kan het nieuwsbericht van BNR hierin worden meegenomen?</text:p>
      <text:p text:style-name="ifm_p_mt.3.76mm_ifm">Vraag 16</text:p>
      <text:p text:style-name="ifm_p_ifm">Kunt u d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ststelling WOZ door gemeenten rammelt'</dc:title>
    <meta:user-defined meta:name="OVERHEIDop.ParlID/DC.identifier">kv-tk-2019Z04290</meta:user-defined>
    <meta:user-defined meta:name="OVERHEIDop.vraagnummer">2019Z04290</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W.J.H. Lodders</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Het bericht 'Vaststelling WOZ door gemeenten rammelt'</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