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2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288</text:p>
      <text:p text:style-name="ifm_p_font.roman_mt.3.76mm_ifm">Vragen van het lid <text:span text:style-name="ifm_span_font.bold_ifm">Omtzigt</text:span> (CDA) aan de Minister van Sociale Zaken en Werkgelegenheid over <text:span text:style-name="ifm_span_font.italic_ifm">het feit dat het ABP jarenlang uitbetaalde partnerpensioenen terugvordert</text:span> (ingezonden 6 maart 2019).</text:p>
      <text:p text:style-name="ifm_p_mt.3.76mm_ifm">Vraag 1</text:p>
      <text:p text:style-name="ifm_p_ifm">Heeft u kennisgenomen van het persbericht van het ABP «ABP past 000 pensioenuitkeringen aan»<text:note text:id="ID-2019Z04288-d37e58" text:note-class="footnote"><text:note-citation text:label="1 ">1</text:note-citation><text:note-body><text:p text:style-name="ifm_p_font.normal_size.6.93pt_mt..5mm_indent.-0.1161in_mleft.0.1161in_ifm">https://www.abp.nl/over-abp/actueel/nieuws/abp-past-1000-pensioenuitkeringen-aan.aspx</text:p></text:note-body></text:note> en van de uitzending van Max meldpunt daarover<text:note text:id="ID-2019Z04288-d37e67" text:note-class="footnote"><text:note-citation text:label="2 ">2</text:note-citation><text:note-body><text:p text:style-name="ifm_p_font.normal_size.6.93pt_mt..5mm_indent.-0.1161in_mleft.0.1161in_ifm">https://www.maxvandaag.nl/sessies/themas/consument/in-meldpunt-abp-haalt-na-fout-miljoenen-aan-pensioengeld-terug/</text:p></text:note-body></text:note> en herinnert u zich het vragenuur van 5 maart 2019?</text:p>
      <text:p text:style-name="ifm_p_mt.3.76mm_ifm">Vraag 2</text:p>
      <text:p text:style-name="ifm_p_ifm">Kunt u aangeven welke foutieve informatie de Sociale Verzekeringsbank (SVB) aan het ABP heeft aangeleverd, wat daarvan de oorzaak was en waarom dit geleid heeft tot te hoge en te lage pensioenen?</text:p>
      <text:p text:style-name="ifm_p_mt.3.76mm_ifm">Vraag 3</text:p>
      <text:p text:style-name="ifm_p_ifm">Heeft u kennisgenomen van de zinssnede «(h)et in de periode 2013–2015 te veel uitgekeerde pensioen» in het ABP persbericht? Gaat het alleen om teveel uitbetaald pensioen over die periode of gaat het ook over pensioen over de periode 2015–2019?</text:p>
      <text:p text:style-name="ifm_p_mt.3.76mm_ifm">Vraag 4</text:p>
      <text:p text:style-name="ifm_p_ifm">Ben u ervan op de hoogte dat verschillende mensen, die nu geld moeten terugbetalen, tussen 2015 en 2018 brieven hebben ontvangen dat hun uitkering is gewijzigd middels een brief van het ABP waarin stond dat «van de SVB ontvingen wij bericht dat het inkomen van uw partner is gewijzigd»? Waarom werd hun toeslag toen niet aangepast?</text:p>
      <text:p text:style-name="ifm_p_mt.3.76mm_ifm">Vraag 5</text:p>
      <text:p text:style-name="ifm_p_ifm">Kunt u precies aangeven wanneer de SVB onjuiste c.q. onvolledige informatie aan het ABP heeft verschaft en of het ABP in de afgelopen jaren wel juiste en volledige informatie heeft gehad, waardoor ze de fout zelf eerder had kunnen ontdekken?</text:p>
      <text:p text:style-name="ifm_p_mt.3.76mm_ifm">Vraag 6</text:p>
      <text:p text:style-name="ifm_p_ifm">Klopt het dat er mensen zijn, die zelf deze aanvulling niet hebben aangevraagd en bij wie op het pensioenoverzicht of elders niet stond waarop de «aanvulling pensioen» op gebaseerd was, nu ineens geld moeten terugbetalen aan het ABP?</text:p>
      <text:p text:style-name="ifm_p_mt.3.76mm_ifm">Vraag 7</text:p>
      <text:p text:style-name="ifm_p_ifm">Hoe hadden deze mensen redelijkerwijs kunnen weten dat zij niet een juiste pensioenuitkering ontvingen?</text:p>
      <text:p text:style-name="ifm_p_mt.3.76mm_ifm">Vraag 8</text:p>
      <text:p text:style-name="ifm_p_ifm">Klopt het dat het ABP op haar jaarlijkse en maandelijkse overzicht geen enkele disclaimer plaatst, waardoor mensen niet is verteld dat pensioen of een uitkering kan worden teruggevorderd?</text:p>
      <text:p text:style-name="ifm_p_mt.3.76mm_ifm">Vraag 9</text:p>
      <text:p text:style-name="ifm_p_ifm">Klopt het dat het ABP tot op de dag van vandaag geen berekening gestuurd heeft aan de mensen, bij wie zij geld terugvordert? Hoe beoordeelt u dat?</text:p>
      <text:p text:style-name="ifm_p_mt.3.76mm_ifm">Vraag 10</text:p>
      <text:p text:style-name="ifm_p_ifm">Betekent deze gang van zaken dat het ABP op elk moment een brief kan schrijven aan een deelnemer en kan zeggen dat (een deel van) de pensioenuitkering onterecht was of foutief berekend was en dat die kan worden teruggevorderd?</text:p>
      <text:p text:style-name="ifm_p_mt.3.76mm_ifm">Vraag 11</text:p>
      <text:p text:style-name="ifm_p_ifm">Deelt u de mening dat het zeer, maar dan ook zeer onwenselijk is om gepensioneerden een te hoge uitkering uit te betalen en dan, na stamelend sorry gezegd te hebben, alles in te gaan houden?</text:p>
      <text:p text:style-name="ifm_p_mt.3.76mm_ifm">Vraag 12</text:p>
      <text:p text:style-name="ifm_p_ifm">Aan welke voorwaarden moet zijn voldaan indien pensioenfondsen een al uitgekeerde pensioenuitkering wil terugvorderen? Kunt u zeer gedetailleerd ingaan op de casus dat de uitkeringsgerechtigde geen fraude gepleegd heeft of foutieve informatie heeft aangeleverd en op de situatie dat de pensioenoverzichten geen disclaimers bevatten?</text:p>
      <text:p text:style-name="ifm_p_mt.3.76mm_ifm">Vraag 13</text:p>
      <text:p text:style-name="ifm_p_ifm">Tot hoeveel jaar terug kan een pensioenfonds te veel uitbetaald geld nog terughalen bij een deelnemer? Kan een pensioenfonds geld terughalen na 5, na 10 jaar of zelfs na 20 jaar? Kan het ook teruggehaald worden bij de nabestaanden?</text:p>
      <text:p text:style-name="ifm_p_mt.3.76mm_ifm">Vraag 14</text:p>
      <text:p text:style-name="ifm_p_ifm">Welke rechten kan een deelnemer ontlenen aan een pensioenoverzicht of aan een jaaroverzicht van een pensioenfonds?</text:p>
      <text:p text:style-name="ifm_p_mt.3.76mm_ifm">Vraag 15</text:p>
      <text:p text:style-name="ifm_p_ifm">Indien een deelnemer geen absolute rechten kan ontlenen aan een Uniform Pensioenoverzicht (UPO), heeft hij/zij dan wel de mogelijkheid om een document van het pensioenfonds te vragen en te krijgen waaraan hij/zij rechten kan ontlenen?</text:p>
      <text:p text:style-name="ifm_p_mt.3.76mm_ifm">Vraag 16</text:p>
      <text:p text:style-name="ifm_p_ifm">Indien een pensioenfonds meent dat teveel pensioen is uitbetaald, mag het fonds het teveel betaalde dan terughalen door in te houden op toekomstige uitkeringen? Zo ja, welke minimumwaarborgen gelden dan (informatieplicht, eerst bezwaar en beroep, maximum inhouding, maximum termijn uit het verleden waarover teruggevorderd mag worden)?</text:p>
      <text:p text:style-name="ifm_p_mt.3.76mm_ifm">Vraag 17</text:p>
      <text:p text:style-name="ifm_p_ifm">Welke actie kan een deelnemer ondernemen om een pensioenfonds te verhinderen dat geld wordt ingehouden op zijn huidige pensioenuitkering omdat hij het niet eens is met de verrekening?</text:p>
      <text:p text:style-name="ifm_p_mt.3.76mm_ifm">Vraag 18</text:p>
      <text:p text:style-name="ifm_p_ifm">Hoe gaat de belastingdienst om met de inhoudingen op de pensioenen, die feitelijk betrekking hebben op achterliggende jaren?</text:p>
      <text:p text:style-name="ifm_p_mt.3.76mm_ifm">Vraag 19</text:p>
      <text:p text:style-name="ifm_p_ifm">Indien een persoon over bijvoorbeeld 2015 toch recht gehad zou hebben op toeslagen (of hogere toeslagen) kan hij die dan alsnog aanvragen? Zo nee, wie kan de pensioengerechtigde dan daarvoor aansprakelijk stellen?</text:p>
      <text:p text:style-name="ifm_p_mt.3.76mm_ifm">Vraag 20</text:p>
      <text:p text:style-name="ifm_p_ifm">Heeft u overleg gehad met het ABP? Wat was de uitkomst van het overleg? Is het ABP bereid om de getroffen mensen ook echt tegemoet te komen door (een deel van) de schade zelf te dragen?</text:p>
      <text:p text:style-name="ifm_p_mt.3.76mm_ifm">Vraag 21</text:p>
      <text:p text:style-name="ifm_p_ifm">Kunt u deze vragen één voor één en binnen drie weken beantwoorden, zodat er voor de terugvorderingen opnieuw zouden kunnen beginnen een nieuwe politieke afweging ka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het ABP jarenlang uitbetaalde partnerpensioenen terugvordert</dc:title>
    <meta:user-defined meta:name="OVERHEIDop.ParlID/DC.identifier">kv-tk-2019Z04288</meta:user-defined>
    <meta:user-defined meta:name="OVERHEIDop.vraagnummer">2019Z04288</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8-2019</meta:user-defined>
    <meta:user-defined meta:name="DCTERMS.W3CDTF/OVERHEIDop.datumIndiening">2019-03-06</meta:user-defined>
    <meta:user-defined meta:name="OVERHEID.StatenGeneraal/DC.creator">Tweede Kamer der Staten-Generaal</meta:user-defined>
    <dc:language>nl</dc:language>
    <meta:user-defined meta:name="DCTERMS.alternative"/>
    <meta:user-defined meta:name="DC.title">Het feit dat het ABP jarenlang uitbetaalde partnerpensioenen terugvordert</meta:user-defined>
    <meta:user-defined meta:name="DCTERMS.W3CDTF/DCTERMS.available">2019-03-06</meta:user-defined>
    <meta:user-defined meta:name="OVERHEIDop.publicationName">Kamervragen zonder antwoord</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Financiën | Financieel toezicht</meta:user-defined>
    <meta:user-defined meta:name="OVERHEIDop.versieInformatie"/>
  </office:meta>
</office:document-meta>
</file>