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87</text:p>
      <text:p text:style-name="ifm_p_font.roman_mt.3.76mm_ifm">Vragen van de leden <text:span text:style-name="ifm_span_font.bold_ifm">Van der Graaf</text:span> (ChristenUnie) en <text:span text:style-name="ifm_span_font.bold_ifm">Von Martels</text:span> (CDA) aan de Minister van Infrastructuur en Waterstaat over <text:span text:style-name="ifm_span_font.italic_ifm">de verbreding van de sluis bij Kornwerderzand</text:span> (ingezonden 6 maart 2019).</text:p>
      <text:p text:style-name="ifm_p_mt.3.76mm_ifm">Vraag 1</text:p>
      <text:p text:style-name="ifm_p_ifm">Kent u het bericht «Rutte: verbreding sluis Kornwerderzand gaat door»?<text:note text:id="ID-2019Z04287-d37e61" text:note-class="footnote"><text:note-citation text:label="1 ">1</text:note-citation><text:note-body><text:p text:style-name="ifm_p_font.normal_size.6.93pt_mt..5mm_indent.-0.1161in_mleft.0.1161in_ifm">Omrop Fryslan, 3 maart 2019, «Rutte in Fryslân: verbreding sluis Kornwerderzand gaat door» (https://www.omropfryslan.nl/nieuws/871025-rutte-fryslan-verbreding-sluis-kornwerderzand-gaat-door)</text:p></text:note-body></text:note></text:p>
      <text:p text:style-name="ifm_p_mt.3.76mm_ifm">Vraag 2</text:p>
      <text:p text:style-name="ifm_p_ifm">Deelt u de uitspraken van de Minister-President dat er nog dit jaar een oplossing komt voor de resterende financiële middelen?</text:p>
      <text:p text:style-name="ifm_p_mt.3.76mm_ifm">Vraag 3</text:p>
      <text:p text:style-name="ifm_p_ifm">Welke oplossing ziet u voor de resterende financiële middelen om de verbreding van de sluis te realiseren?</text:p>
      <text:p text:style-name="ifm_p_mt.3.76mm_ifm">Vraag 4</text:p>
      <text:p text:style-name="ifm_p_ifm">Wat is de huidige stand van zaken met betrekking tot de uitvoering van de motie-Van der Graaf c.s. (Kamerstuk 35 000 A, nr. 81) waarin de regering is verzocht om voor te sorteren op een realisatiebesluit in 2019 en het voortouw te nemen, in samenwerking met de regio, om de verschillende financieringsmogelijkheden in beeld te brengen voor de resteren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breding van de sluis bij Kornwerderzand</dc:title>
    <meta:user-defined meta:name="OVERHEIDop.ParlID/DC.identifier">kv-tk-2019Z04287</meta:user-defined>
    <meta:user-defined meta:name="OVERHEIDop.vraagnummer">2019Z04287</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S.J.F. van der Graaf</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De verbreding van de sluis bij Kornwerderzand</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