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85</text:p>
      <text:p text:style-name="ifm_p_font.roman_mt.3.76mm_ifm">Vragen van het lid <text:span text:style-name="ifm_span_font.bold_ifm">Wiersma</text:span> (VVD) aan de Minister van Sociale Zaken en Werkgelegenheid over <text:span text:style-name="ifm_span_font.italic_ifm">het artikel «Werkgevers overstelpt met loonsancties UWV over uitvoering ziektewet»</text:span> (ingezonden 6 maart 2019).</text:p>
      <text:p text:style-name="ifm_p_mt.3.76mm_ifm">Vraag 1</text:p>
      <text:p text:style-name="ifm_p_ifm">Kent u het artikel «Werkgevers overstelpt met loonsancties UWV over uitvoering ziektewet»?<text:note text:id="ID-2019Z04285-d37e49" text:note-class="footnote"><text:note-citation text:label="1 ">1</text:note-citation><text:note-body><text:p text:style-name="ifm_p_font.normal_size.6.93pt_mt..5mm_indent.-0.1161in_mleft.0.1161in_ifm">https://fd.nl/economie-politiek/1291629/werkgevers-overstelpt-met-loonsancties-uwv-over-uitvoering-ziektewet#</text:p></text:note-body></text:note></text:p>
      <text:p text:style-name="ifm_p_mt.3.76mm_ifm">Vraag 2</text:p>
      <text:p text:style-name="ifm_p_ifm">Is het waar dat het aantal boetes aan private uitvoerders zo fors is opgelopen? Wat is daar volgens u de reden van?</text:p>
      <text:p text:style-name="ifm_p_mt.3.76mm_ifm">Vraag 3</text:p>
      <text:p text:style-name="ifm_p_ifm">Wat is uw reactie op de kritiek dat het Uitvoeringsinstituut Werknemersverzekeringen (UWV) minder strenge maatstaven hanteert voor werkgevers die de uitvoering aan de dienst zelf hebben toevertrouwd?</text:p>
      <text:p text:style-name="ifm_p_mt.3.76mm_ifm">Vraag 4</text:p>
      <text:p text:style-name="ifm_p_ifm">Wat is uw reactie op de kritiek dat het UWV loonsancties kan opleggen aan werkgevers die een gewezen werknemer geen vast contract aanbieden, terwijl het UWV zelf alleen maar inzet op re-integratie bij een andere werkgever («Spoor 2»)?</text:p>
      <text:p text:style-name="ifm_p_mt.3.76mm_ifm">Vraag 5</text:p>
      <text:p text:style-name="ifm_p_ifm">Deelt u de mening dat het hybride model, waarbij er de keuze is om de zorg voor re-integratie van zieke werknemers uit te besteden aan private uitvoerders, valt en staat bij een gelijk speelveld en eventuele verschillen daarin zo snel mogelijk gelijk te trekken?</text:p>
      <text:p text:style-name="ifm_p_mt.3.76mm_ifm">Vraag 6</text:p>
      <text:p text:style-name="ifm_p_ifm">Bent u bereid deze vragen te beantwoorden voor het algemeen overleg arbeidsongeschiktheid op 27 maart 2019?</text:p>
      <text:p text:style-name="ifm_p_mt.3.76mm_ifm">Vraag 7</text:p>
      <text:p text:style-name="ifm_p_ifm">Bent u bereid deze vragen mee te nemen in de gesprekken die u op dit moment voert met het UWV over de uitvoering en waarover u reeds heeft toegezegd de Kamer voor de zom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Werkgevers overstelpt met loonsancties UWV over uitvoering ziektewet’</dc:title>
    <meta:user-defined meta:name="OVERHEIDop.ParlID/DC.identifier">kv-tk-2019Z04285</meta:user-defined>
    <meta:user-defined meta:name="OVERHEIDop.vraagnummer">2019Z04285</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artikel ‘Werkgevers overstelpt met loonsancties UWV over uitvoering ziektewet’</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