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2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284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Hoe China de WHO misbruikt voor zijn eigen agenda»</text:span> (ingezonden 6 maart 2019).</text:p>
      <text:p text:style-name="ifm_p_mt.3.76mm_ifm">Vraag 1</text:p>
      <text:p text:style-name="ifm_p_ifm">Kent u het bericht «Hoe China de WHO misbruikt voor zijn eigen agenda»?<text:note text:id="ID-2019Z04284-d37e49" text:note-class="footnote"><text:note-citation text:label="1 ">1</text:note-citation><text:note-body><text:p text:style-name="ifm_p_font.normal_size.6.93pt_mt..5mm_indent.-0.1161in_mleft.0.1161in_ifm">https://www.medischcontact.nl/nieuws/laatste-nieuws/artikel/hoe-china-de-who-misbruikt-voor-zijn-eigen-agenda.htm</text:p></text:note-body></text:note> Wat is uw reactie daarop?</text:p>
      <text:p text:style-name="ifm_p_mt.3.76mm_ifm">Vraag 2</text:p>
      <text:p text:style-name="ifm_p_ifm">Hoe heeft Nederland zich opgesteld ten opzichte van het opnemen van traditionele geneeskunde in de voorbereiding voor de ICD-11 en welke afwegingen zijn hierin gemaakt?</text:p>
      <text:p text:style-name="ifm_p_mt.3.76mm_ifm">Vraag 3</text:p>
      <text:p text:style-name="ifm_p_ifm">Is overwogen om afstand te nemen van de ICD-11 vanwege het opnemen van traditionele geneeskunde hierin?</text:p>
      <text:p text:style-name="ifm_p_mt.3.76mm_ifm">Vraag 4</text:p>
      <text:p text:style-name="ifm_p_ifm">Welke lidstaten hebben zich ingezet voor het opnemen van de traditionele geneeskunde in de ICD-11, en welke hebben zich er uitdrukkelijk tegen verzet?</text:p>
      <text:p text:style-name="ifm_p_ifm">Waarom is het verzet zo minimaal geweest, volgens u?</text:p>
      <text:p text:style-name="ifm_p_mt.3.76mm_ifm">Vraag 5</text:p>
      <text:p text:style-name="ifm_p_ifm">In welke mate verwacht u dat, in Nederland alsook wereldwijd, van de mogelijkheid tot het registreren van ziektebeelden uit de traditionele (Chinese) geneeskunde gebruik zal worden gemaakt?</text:p>
      <text:p text:style-name="ifm_p_mt.3.76mm_ifm">Vraag 6</text:p>
      <text:p text:style-name="ifm_p_ifm">Hoe groot acht u de kans dat dankzij het accepteren van de ICD-11 in Nederland traditionele (Chinese) geneeskunde zal worden vergoed?</text:p>
      <text:p text:style-name="ifm_p_mt.3.76mm_ifm">Vraag 7</text:p>
      <text:p text:style-name="ifm_p_ifm">Welke belangen heeft China bij het promoten van traditionele Chinese geneeskunde op WHO-niveau?</text:p>
      <text:p text:style-name="ifm_p_mt.3.76mm_ifm">Vraag 8</text:p>
      <text:p text:style-name="ifm_p_ifm">Wat voor invloed verwacht u dat de zegen van de WHO zal hebben op de wereldwijde markt voor traditionele Chinese geneeskunde?</text:p>
      <text:p text:style-name="ifm_p_mt.3.76mm_ifm">Vraag 9</text:p>
      <text:p text:style-name="ifm_p_ifm">Denkt u dat het promoten van traditionele (Chinese) geneeskunde primair gezondheidsdoelen of commerciële doelen dient?</text:p>
      <text:p text:style-name="ifm_p_mt.3.76mm_ifm">Vraag 10</text:p>
      <text:p text:style-name="ifm_p_ifm">Deelt u de mening van de schrijvers van het artikel dat door het accepteren van de ICD-11 een land als Nederland in intellectuele gewetensnood komt omdat er geen wetenschappelijk bewijs is voor de werkzaamheid?</text:p>
      <text:p text:style-name="ifm_p_mt.3.76mm_ifm">Vraag 11</text:p>
      <text:p text:style-name="ifm_p_ifm">Komen er volgens u gezondheidsgevaren voort uit het bieden van de mogelijkheid tot het registreren van ziektebeelden uit de traditionele geneesku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e China de WHO misbruikt voor zijn eigen agenda’</dc:title>
    <meta:user-defined meta:name="OVERHEIDop.ParlID/DC.identifier">kv-tk-2019Z04284</meta:user-defined>
    <meta:user-defined meta:name="OVERHEIDop.vraagnummer">2019Z04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e China de WHO misbruikt voor zijn eigen agenda’</meta:user-defined>
    <meta:user-defined meta:name="DCTERMS.W3CDTF/DCTERMS.available">2019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