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79</text:p>
      <text:p text:style-name="ifm_p_font.roman_mt.3.76mm_ifm">Vragen van het lid <text:span text:style-name="ifm_span_font.bold_ifm">Moorlag</text:span> (PvdA) aan de Minister van Economische Zaken en Klimaat over <text:span text:style-name="ifm_span_font.italic_ifm">het bericht dat de productie van de Mini naar Nederland verplaatst zou kunnen gaan worden</text:span> (ingezonden 6 maart 2019).</text:p>
      <text:p text:style-name="ifm_p_mt.3.76mm_ifm">Vraag 1</text:p>
      <text:p text:style-name="ifm_p_ifm">Kent u het bericht «Bouw Mini van Engeland naar Nederland»?<text:note text:id="ID-2019Z04279-d37e58" text:note-class="footnote"><text:note-citation text:label="1 ">1</text:note-citation><text:note-body><text:p text:style-name="ifm_p_font.normal_size.6.93pt_mt..5mm_indent.-0.1161in_mleft.0.1161in_ifm">https://www.telegraaf.nl/financieel/3244624/bouw-mini-van-engeland-naar-nederland</text:p></text:note-body></text:note></text:p>
      <text:p text:style-name="ifm_p_mt.3.76mm_ifm">Vraag 2</text:p>
      <text:p text:style-name="ifm_p_ifm">Deelt u de mening dat gezien de uitspraak van het genoemde BMW-directielid dat bij een no-deal Brexit de assemblage van de Mini van het Verenigd Koninkrijk naar Nederland kan worden verplaatst, dat dit grote kansen voor het Nederlandse bedrijfsleven en de werkgelegenheid biedt? Zo ja, waarom? Zo nee, waarom niet?</text:p>
      <text:p text:style-name="ifm_p_mt.3.76mm_ifm">Vraag 3</text:p>
      <text:p text:style-name="ifm_p_ifm">Over welke mogelijkheden beschikt u om bedrijven te stimuleren zich in Nederland te vestigen?</text:p>
      <text:p text:style-name="ifm_p_mt.3.76mm_ifm">Vraag 4</text:p>
      <text:p text:style-name="ifm_p_ifm">Deelt u de mening dat Nederland er alles aan moet doen om BMW over te halen om de productie van de Mini naar Nederland over te plaatsen? Zo ja, hoe gaat u zich hiervoor inspa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roductie van de Mini naar Nederland verplaatst zou kunnen gaan worden</dc:title>
    <meta:user-defined meta:name="OVERHEIDop.ParlID/DC.identifier">kv-tk-2019Z04279</meta:user-defined>
    <meta:user-defined meta:name="OVERHEIDop.vraagnummer">2019Z0427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bericht dat de productie van de Mini naar Nederland verplaatst zou kunnen gaan worden</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