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42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4276</text:p>
      <text:p text:style-name="ifm_p_font.roman_mt.3.76mm_ifm">Vragen van het lid <text:span text:style-name="ifm_span_font.bold_ifm">Verhoeven</text:span> (D66) aan de Minister-President en de Minister van Buitenlandse Zaken over <text:span text:style-name="ifm_span_font.italic_ifm">het loskoppelen van het burgerrechtengedeelte in het Brexit-uittredingsverdrag</text:span> (ingezonden 6 maart 2019).</text:p>
      <text:p text:style-name="ifm_p_mt.3.76mm_ifm">Vraag 1</text:p>
      <text:p text:style-name="ifm_p_ifm">Bent u bekend met het Costa-amendement dat op 27 februari 2019 unaniem door het Britse Lagerhuis is aangenomen, dat voorstelt om het burgerrechtengedeelte van het Brexit-uittredingsverdrag los te koppelen en ervoor te zorgen dat dit geïmplementeerd wordt in alle gevallen – deal of no deal?<text:note text:id="ID-2019Z04276-d37e58" text:note-class="footnote"><text:note-citation text:label="1 ">1</text:note-citation><text:note-body><text:p text:style-name="ifm_p_font.normal_size.6.93pt_mt..5mm_indent.-0.1161in_mleft.0.1161in_ifm">Zie bijvoorbeeld: https://www.politics.co.uk/blogs/2019/02/27/costa-amendment-passes-unanimously-the-eu-should-now-listen</text:p></text:note-body></text:note></text:p>
      <text:p text:style-name="ifm_p_mt.3.76mm_ifm">Vraag 2</text:p>
      <text:p text:style-name="ifm_p_ifm">Deelt u de mening dat de huidige situatie rondom de Brexit uiterst onzeker is voor vele Nederlanders in het Verenigd Koninkrijk (VK), met nog maar ruim drie weken tot de Brexit-datum van 29 maart 2019 en dat het risico op een no-dealscenario reëel is?</text:p>
      <text:p text:style-name="ifm_p_mt.3.76mm_ifm">Vraag 3</text:p>
      <text:p text:style-name="ifm_p_ifm">Deelt u de mening dat ondanks het feit dat het Nederlandse kabinet het garanderen van verblijfsrechten voor Britse burgers in Nederland serieus neemt, de vele EU-burgers in het Verenigd Koninkrijk -waaronder duizenden Nederlanders- in het geval van een no-dealbrexit voor het beschermen van hun rechten overgeleverd zijn aan de beleidskeuzes van de regering van Theresa May in een land waar immigranten steeds minder welkom lijken te zijn?</text:p>
      <text:p text:style-name="ifm_p_mt.3.76mm_ifm">Vraag 4</text:p>
      <text:p text:style-name="ifm_p_ifm">Deelt u de mening dat het burgerrechtengedeelte in het Brexit-uittredingsverdrag een wederkerige basis legt om het verblijfsrecht van Nederlanders in het Verenigd Koninkrijk en Britten in de Europese Unie te beschermen en een aantal coördinatieproblemen oplost, zoals aggregatie van pensioenrechten, sociale zekerheidsrechten, en de toegang tot gezondheidszorg?</text:p>
      <text:p text:style-name="ifm_p_mt.3.76mm_ifm">Vraag 5</text:p>
      <text:p text:style-name="ifm_p_ifm">Deelt u de mening dat ondanks dat dit voorstel in het Costa-amendement niet alle problemen voor Nederlanders en andere Europese burgers in het Verenigd Koninkrijk oplost, er veel onzekerheid bij mensen mee kan worden weggenomen als het burgerrechtengedeelte van het Brexitverdrag in alle gevallen in werking zou treden? Bent u in dit kader nog steeds van mening dat het toestaan van dubbele nationaliteit voor deze groep Nederlanders, waarmee er een fundamentele en bestendige oplossing voor hen komt, onwenselijk is?</text:p>
      <text:p text:style-name="ifm_p_mt.3.76mm_ifm">Vraag 6</text:p>
      <text:p text:style-name="ifm_p_ifm">Bent u bekend met het feit dat het Costa-amendement Premier May verplicht om de Europese Raad te verzoeken om het burgerrechtengedeelte van het uittredingsverdrag in alle gevallen – deal of no deal – te garanderen en implementeren?</text:p>
      <text:p text:style-name="ifm_p_mt.3.76mm_ifm">Vraag 7</text:p>
      <text:p text:style-name="ifm_p_ifm">Bent u bereid binnen de Europese Unie vóór de Europese Top van 22 maart het voortouw te nemen om uw collega’s in de Europese Raad ervan te overtuigen dat garanderen van burgerrechten in álle gevallen noodzakelijk is en aldus positief te reageren op het verzoek van Premier May om zo te regelen dat de rechten van burgers in alle gevallen gegarandeerd z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loskoppelen van het burgerrechtengedeelte in het Brexit-uittredingsverdrag</dc:title>
    <meta:user-defined meta:name="OVERHEIDop.ParlID/DC.identifier">kv-tk-2019Z04276</meta:user-defined>
    <meta:user-defined meta:name="OVERHEIDop.vraagnummer">2019Z04276</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vergaderjaar">2018-2019</meta:user-defined>
    <meta:user-defined meta:name="DCTERMS.W3CDTF/OVERHEIDop.datumIndiening">2019-03-06</meta:user-defined>
    <meta:user-defined meta:name="OVERHEID.StatenGeneraal/DC.creator">Tweede Kamer der Staten-Generaal</meta:user-defined>
    <dc:language>nl</dc:language>
    <meta:user-defined meta:name="DCTERMS.alternative"/>
    <meta:user-defined meta:name="DC.title">Het loskoppelen van het burgerrechtengedeelte in het Brexit-uittredingsverdrag</meta:user-defined>
    <meta:user-defined meta:name="DCTERMS.W3CDTF/DCTERMS.available">2019-03-06</meta:user-defined>
    <meta:user-defined meta:name="OVERHEIDop.publicationName">Kamervragen zonder antwoord</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Recht | Burgerlijk recht</meta:user-defined>
    <meta:user-defined meta:name="OVERHEIDop.versieInformatie"/>
  </office:meta>
</office:document-meta>
</file>