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2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275</text:p>
      <text:p text:style-name="ifm_p_font.roman_mt.3.76mm_ifm">Vragen van het lid <text:span text:style-name="ifm_span_font.bold_ifm">Ouwehand</text:span> (PvdD) aan de Minister van Landbouw, Natuur en Voedselkwaliteit over <text:span text:style-name="ifm_span_font.italic_ifm">het nu alweer niet nakomen van de afspraken om de sterfte van bokjes in de melkgeitenhouderij terug te dringen</text:span> (ingezonden 6 maart 2019).</text:p>
      <text:p text:style-name="ifm_p_mt.3.76mm_ifm">Vraag 1</text:p>
      <text:p text:style-name="ifm_p_ifm">Herinnert u zich dat u naar aanleiding van Kamervragen over het niet nakomen van de afspraken om de sterfte van bokjes in de melkgeitenhouderij terug te dringen, op 4 maart 2019 de Kamer heeft geinformeerd dat u de vragen niet binnen de gebruikelijke termijn van drie weken kunt beantwoorden? Kunt u toelichten waarom?<text:note text:id="ID-2019Z04275-d37e58" text:note-class="footnote"><text:note-citation text:label="1 ">1</text:note-citation><text:note-body><text:p text:style-name="ifm_p_font.normal_size.6.93pt_mt..5mm_indent.-0.1161in_mleft.0.1161in_ifm">Schriftelijke vragen, 11 februari 2019, 2019Z02541</text:p></text:note-body></text:note> <text:note text:id="ID-2019Z04275-d37e66" text:note-class="footnote"><text:note-citation text:label="2 ">2</text:note-citation><text:note-body><text:p text:style-name="ifm_p_font.normal_size.6.93pt_mt..5mm_indent.-0.1161in_mleft.0.1161in_ifm">Brief Uitstel beantwoording vragen over sterfte van bokjes in de melkgeitenhouderij, 4 maart 2019, 2019D08589</text:p></text:note-body></text:note></text:p>
      <text:p text:style-name="ifm_p_mt.3.76mm_ifm">Vraag 2</text:p>
      <text:p text:style-name="ifm_p_ifm">Kunt u toelichten waar u precies op doelt als u schrijft: «Vanwege de nodige afstemming betreffende de beantwoording kunnen de vragen niet binnen de gebruikelijke termijn van drie weken beantwoord worden»? Met wie moet u de beantwoording afstemmen?</text:p>
      <text:p text:style-name="ifm_p_mt.3.76mm_ifm">Vraag 3</text:p>
      <text:p text:style-name="ifm_p_ifm">Zijn er al wel gegevens bekend over de sterfte onder lammeren die in 2018 geboren zijn in de melkgeitenhouderij? Zo nee, hoe is dat mogelijk, gelet op uw aankondiging dat per 1 januari 2018 ieder bedrijf per kwartaal inzicht moet geven in het uitvalspercentage onder lammeren die op het bedrijf zijn geboren?<text:note text:id="ID-2019Z04275-d37e89" text:note-class="footnote"><text:note-citation text:label="3 ">3</text:note-citation><text:note-body><text:p text:style-name="ifm_p_font.normal_size.6.93pt_mt..5mm_indent.-0.1161in_mleft.0.1161in_ifm">Kamerstuk 28 286, nr. 939</text:p></text:note-body></text:note></text:p>
      <text:p text:style-name="ifm_p_mt.3.76mm_ifm">Vraag 4</text:p>
      <text:p text:style-name="ifm_p_ifm">Hebben de bedrijven per kwartaal de cijfers aan u gemeld? Zo nee, waarom niet?</text:p>
      <text:p text:style-name="ifm_p_mt.3.76mm_ifm">Vraag 5</text:p>
      <text:p text:style-name="ifm_p_ifm">Kunt u alle cijfers die al wel beschikbaar zijn per ommegaande doorsturen naar de Kamer nu u de vragen niet binnen de gebruikelijke termijn zegt te kunn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u alweer niet nakomen van de afspraken om de sterfte van bokjes in de melkgeitenhouderij terug te dringen</dc:title>
    <meta:user-defined meta:name="OVERHEIDop.ParlID/DC.identifier">kv-tk-2019Z04275</meta:user-defined>
    <meta:user-defined meta:name="OVERHEIDop.vraagnummer">2019Z04275</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8-2019</meta:user-defined>
    <meta:user-defined meta:name="DCTERMS.W3CDTF/OVERHEIDop.datumIndiening">2019-03-06</meta:user-defined>
    <meta:user-defined meta:name="OVERHEID.StatenGeneraal/DC.creator">Tweede Kamer der Staten-Generaal</meta:user-defined>
    <dc:language>nl</dc:language>
    <meta:user-defined meta:name="DCTERMS.alternative"/>
    <meta:user-defined meta:name="DC.title">Het nu alweer niet nakomen van de afspraken om de sterfte van bokjes in de melkgeitenhouderij terug te dringen</meta:user-defined>
    <meta:user-defined meta:name="DCTERMS.W3CDTF/DCTERMS.available">2019-03-06</meta:user-defined>
    <meta:user-defined meta:name="OVERHEIDop.publicationName">Kamervragen zonder antwoord</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