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73</text:p>
      <text:p text:style-name="ifm_p_font.roman_mt.3.76mm_ifm">Vragen van de leden <text:span text:style-name="ifm_span_font.bold_ifm">Koopmans</text:span> en <text:span text:style-name="ifm_span_font.bold_ifm">Becker</text:span> (beiden VVD) aan de Ministers van Buitenlandse Zaken en van Sociale Zaken en Werkgelegenheid over <text:span text:style-name="ifm_span_font.italic_ifm">de dreigementen van de Turkse Minister van Binnenlandse Zaken richting Europese toeristen die Turkije zouden verraden</text:span> (ingezonden 6 maart 2019).</text:p>
      <text:p text:style-name="ifm_p_mt.3.76mm_ifm">Vraag 1</text:p>
      <text:p text:style-name="ifm_p_ifm">Klopt het dat de Turkse Minister van Binnenlandse Zaken gezegd zou hebben dat degenen die in Europa Turkije «verraden» door het bijwonen van bepaalde bijeenkomsten en vervolgens op vakantie naar Turkije gaan, opgepakt en gedetineerd zullen worden?<text:note text:id="ID-2019Z04273-d37e61" text:note-class="footnote"><text:note-citation text:label="1 ">1</text:note-citation><text:note-body><text:p text:style-name="ifm_p_font.normal_size.6.93pt_mt..5mm_indent.-0.1161in_mleft.0.1161in_ifm">https://turkeypurge.com/video-turkeys-interior-minister-says-tourists-to-be-detained-at-airports-if-suspected-of-terror-ties</text:p></text:note-body></text:note></text:p>
      <text:p text:style-name="ifm_p_mt.3.76mm_ifm">Vraag 2</text:p>
      <text:p text:style-name="ifm_p_ifm">Bent u reeds door de Turkse autoriteiten geïnformeerd over dit beleid(svoornemen)? Wat betekent dit voor Nederlandse staatsburgers die zich in Nederland of elders in Europa kritisch uitlaten over (mensenrechtenschendingen in) Turkije of sympathie tonen voor de Koerdische zaak? Geldt deze «belofte» enkel voor degenen die werkelijk deel uitmaken van door zowel de EU als Turkije erkende terreurorganisaties of voor allen die betrokken zijn bij de vele groepen en bewegingen die de afgelopen jaren door Turkse bewindslieden als «terroristisch» zijn bestempeld?</text:p>
      <text:p text:style-name="ifm_p_mt.3.76mm_ifm">Vraag 3</text:p>
      <text:p text:style-name="ifm_p_ifm">Deelt u de mening dat Nederlanders met een Turkse achtergrond geen verantwoording hoeven af te leggen aan Turkije en dat dergelijke berichten over de gevolgen van «verraad» ongewenste spanningen opleveren in de Nederlandse samenleving en de integratie tegenwerken?</text:p>
      <text:p text:style-name="ifm_p_mt.3.76mm_ifm">Vraag 4</text:p>
      <text:p text:style-name="ifm_p_ifm">Hoe gaat u er voor zorgen – conform de motie-Becker c.s. die vraagt om een contrastrategie<text:note text:id="ID-2019Z04273-d37e87" text:note-class="footnote"><text:note-citation text:label="2 ">2</text:note-citation><text:note-body><text:p text:style-name="ifm_p_font.normal_size.6.93pt_mt..5mm_indent.-0.1161in_mleft.0.1161in_ifm">Kamerstuk 30 821, nr. 56</text:p></text:note-body></text:note> – dat Nederlanders met een Turkse achtergrond hier in Nederland meedoen en daarnaast niet worden lastiggevallen door Turkse regering?</text:p>
      <text:p text:style-name="ifm_p_mt.3.76mm_ifm">Vraag 5</text:p>
      <text:p text:style-name="ifm_p_ifm">Deelt u de mening dat het van groot belang is dat Nederlanders met een Turkse achtergrond in Nederland vrij moeten zijn om zich kritisch op te stellen ten aanzien van Turkije, en elders niet zouden moeten vrezen voor een gevangenisstraf?</text:p>
      <text:p text:style-name="ifm_p_mt.3.76mm_ifm">Vraag 6</text:p>
      <text:p text:style-name="ifm_p_ifm">Bent u bereid over deze kwestie in gesprek te treden met de Turkse ambassade, temeer aangezien de Turkse ambassadeur recent heeft verklaard zich te willen inzetten voor integratie van Turken in Nederland?<text:note text:id="ID-2019Z04273-d37e109" text:note-class="footnote"><text:note-citation text:label="3 ">3</text:note-citation><text:note-body><text:p text:style-name="ifm_p_font.normal_size.6.93pt_mt..5mm_indent.-0.1161in_mleft.0.1161in_ifm">https://dutchturks.nl/turkse-ambassadeur-in-nederland-wil-samenwerken-voor-integratie-en-tegen-polarisering/</text:p></text:note-body></text:note></text:p>
      <text:p text:style-name="ifm_p_mt.3.76mm_ifm">Vraag 7</text:p>
      <text:p text:style-name="ifm_p_ifm">Hebt u indicaties dat deze boodschap ook wordt verkondigd op Turkse weekend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menten van de Turkse minister van Binnenlandse Zaken richting Europese toeristen die Turkije zouden verraden</dc:title>
    <meta:user-defined meta:name="OVERHEIDop.ParlID/DC.identifier">kv-tk-2019Z04273</meta:user-defined>
    <meta:user-defined meta:name="OVERHEIDop.vraagnummer">2019Z04273</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S.M.G. Koopmans</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De dreigementen van de Turkse minister van Binnenlandse Zaken richting Europese toeristen die Turkije zouden verraden</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