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1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112</text:p>
      <text:p text:style-name="ifm_p_font.roman_mt.3.76mm_ifm">Mondelinge vragen van het lid <text:span text:style-name="ifm_span_font.bold_ifm">Agema</text:span> (PVV) aan de Minister voor Medische Zorg over <text:span text:style-name="ifm_span_font.italic_ifm">de gang van zaken rondom het faillissement van de IJsselmeerziekenhuizen (Skipr.nl, 27 februari 2019)</text:span> (ingezonden 5 maart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ang van zaken rondom het faillissement van de IJsselmeerziekenhuizen (Skipr.nl, 27 februari 2019)</dc:title>
    <meta:user-defined meta:name="OVERHEIDop.ParlID/DC.identifier">kv-tk-2019Z04112</meta:user-defined>
    <meta:user-defined meta:name="OVERHEIDop.vraagnummer">2019Z0411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9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ang van zaken rondom het faillissement van de IJsselmeerziekenhuizen (Skipr.nl, 27 februari 2019)</meta:user-defined>
    <meta:user-defined meta:name="DCTERMS.W3CDTF/DCTERMS.available">2019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