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1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108</text:p>
      <text:p text:style-name="ifm_p_font.roman_mt.3.76mm_ifm">Vragen van het lid <text:span text:style-name="ifm_span_font.bold_ifm">Leijten</text:span> (SP) aan de Staatssecretaris van Financiën over <text:span text:style-name="ifm_span_font.italic_ifm">het herstarten van het recht op toeslagen door de Belastingdienst/Toeslagen</text:span> (ingezonden 5 maart 2019).</text:p>
      <text:p text:style-name="ifm_p_mt.3.76mm_ifm">Vraag 1</text:p>
      <text:p text:style-name="ifm_p_ifm">Kunt u aangeven of de gemaakte fouten van de Belastingdienst bij het herstarten van het recht op kindgebonden budget ook gelden voor andere toeslagen, zoals de zorgtoeslag, kinderopvangtoeslag of de huurtoeslag?<text:note text:id="ID-2019Z04108-d37e58" text:note-class="footnote"><text:note-citation text:label="1 ">1</text:note-citation><text:note-body><text:p text:style-name="ifm_p_font.normal_size.6.93pt_mt..5mm_indent.-0.1161in_mleft.0.1161in_ifm">https://nos.nl/artikel/2272689-honderdduizenden-ouders-liepen-kindgebonden-budget-mis.html</text:p></text:note-body></text:note></text:p>
      <text:p text:style-name="ifm_p_mt.3.76mm_ifm">Vraag 2</text:p>
      <text:p text:style-name="ifm_p_ifm">Klopt het dat het niet automatisch herstarten van het kindgebonden budget naar voren is gekomen bij een systeemcheck bij de Belastingdienst/Toeslagen, waarbij duidelijk werd dat artikel 15, vijfde lid van de Algemene wet inkomensafhankelijke regelingen (AWIR) niet in het systeem doorgevoerd was? Kunt u uw antwoord toelichten?</text:p>
      <text:p text:style-name="ifm_p_mt.3.76mm_ifm">Vraag 3</text:p>
      <text:p text:style-name="ifm_p_ifm">Wanneer is die systeemcheck precies uitgevoerd en welke aanleiding was er voor de systeemcheck?</text:p>
      <text:p text:style-name="ifm_p_mt.3.76mm_ifm">Vraag 4</text:p>
      <text:p text:style-name="ifm_p_ifm">Is voor de andere toeslagen artikel 15, vijfde lid, AWIR, wel goed vormgegeven?</text:p>
      <text:p text:style-name="ifm_p_mt.3.76mm_ifm">Vraag 5</text:p>
      <text:p text:style-name="ifm_p_ifm">Kunt u aangeven hoeveel mensen jaarlijks huur-, zorg- of kinderopvangtoeslag verliezen doordat het inkomen is gest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herstarten van het recht op toeslagen door de Belastingdienst/Toeslagen</dc:title>
    <meta:user-defined meta:name="OVERHEIDop.ParlID/DC.identifier">kv-tk-2019Z04108</meta:user-defined>
    <meta:user-defined meta:name="OVERHEIDop.vraagnummer">2019Z041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8-2019</meta:user-defined>
    <meta:user-defined meta:name="DCTERMS.W3CDTF/OVERHEIDop.datumIndiening">2019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erstarten van het recht op toeslagen door de Belastingdienst/Toeslagen</meta:user-defined>
    <meta:user-defined meta:name="DCTERMS.W3CDTF/DCTERMS.available">2019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