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104</text:p>
      <text:p text:style-name="ifm_p_font.roman_mt.3.76mm_ifm">Vragen van het lid <text:span text:style-name="ifm_span_font.bold_ifm">Dik-Faber</text:span> (ChristenUnie) aan de Minister van Volksgezondheid, Welzijn en Sport over <text:span text:style-name="ifm_span_font.italic_ifm">de situatie van donorkinderen</text:span> (ingezonden 5 maart 2019).</text:p>
      <text:p text:style-name="ifm_p_mt.3.76mm_ifm">Vraag 1</text:p>
      <text:p text:style-name="ifm_p_ifm">Herinnert u zich het Actieplan ondersteuning donorkinderen dat uw ambtsvoorganger op 4 juli 2017 naar de Tweede Kamer heeft verzonden?<text:note text:id="ID-2019Z04104-d37e58" text:note-class="footnote"><text:note-citation text:label="1 ">1</text:note-citation><text:note-body><text:p text:style-name="ifm_p_font.normal_size.6.93pt_mt..5mm_indent.-0.1161in_mleft.0.1161in_ifm">Kamerstuk 30 486, nr. 16</text:p></text:note-body></text:note> Kunt u voor elk van de zeven actiepunten aangeven wat de stand van zaken is? Kunt u een overzicht geven welke actiepunten gerealiseerd zijn, wat uw voornemens zijn terzake de andere punten en wat uw planning is? Op welke wijze worden (vertegenwoordigers van) donorkinderen bij de uitvoering betrokken?</text:p>
      <text:p text:style-name="ifm_p_mt.3.76mm_ifm">Vraag 2</text:p>
      <text:p text:style-name="ifm_p_ifm">Hoe wordt de uitvoering van het actieplan gemonitord? Is er één organisatie die toezicht houdt op de uitvoering van het actieplan? Zo nee, bent u bereid deze organisatie aan te wijzen?</text:p>
      <text:p text:style-name="ifm_p_mt.3.76mm_ifm">Vraag 3</text:p>
      <text:p text:style-name="ifm_p_ifm">Kunt u aangeven wat de stand van zaken is rond de evaluatie van de Wet donorgegevens kunstmatige bevruchting en de wetswijziging die wordt voorbereid? Wanneer denkt u de evaluatie en uw beleidsreactie naar de Kamer te sturen?</text:p>
      <text:p text:style-name="ifm_p_mt.3.76mm_ifm">Vraag 4</text:p>
      <text:p text:style-name="ifm_p_ifm">Worden wensouders gescreend, zoals bij een adoptieprocedure, voordat zij in aanmerking komen voor een vruchtbaarheidsbehandeling met hulp van een eicel- of spermadonor? Zo nee, waarom niet? Bent u van plan deze screening te introduceren? Zo ja, hoe wilt u deze screening vormgeven?</text:p>
      <text:p text:style-name="ifm_p_mt.3.76mm_ifm">Vraag 5</text:p>
      <text:p text:style-name="ifm_p_ifm">Bent u het met mij eens dat voorlichting bij de start van de medische behandeling wensouders kan helpen om zich voor te bereiden op de komst van een donorkind, bijvoorbeeld als het gaat over hechting en de eventuele rol van de donor? Zo ja, hoe wilt u hierin voorzien?</text:p>
      <text:p text:style-name="ifm_p_mt.3.76mm_ifm">Vraag 6</text:p>
      <text:p text:style-name="ifm_p_ifm">In hoeverre worden wensouders aangemoedigd om zo vroeg mogelijk open te zijn naar hun kind over afstamming? Op welke wijze wordt hierin het belang van het (toekomstige) kind meegewogen?</text:p>
      <text:p text:style-name="ifm_p_mt.3.76mm_ifm">Vraag 7</text:p>
      <text:p text:style-name="ifm_p_ifm">Kunt u zich voorstellen dat donorkinderen vragen hebben over identiteit, het hebben van veel halfbroers en -zussen en de rol van de donor? Waar kunnen donorkinderen terecht voor psychosociale begeleiding bij afstammingsvragen?</text:p>
      <text:p text:style-name="ifm_p_mt.3.76mm_ifm">Vraag 8</text:p>
      <text:p text:style-name="ifm_p_ifm">Klopt het dat de psychosociale begeleiding bij afstammingsvragen is overgeheveld van Fiom naar vrijgevestigde therapeuten, waarmee deze hulpverlening onderdeel is geworden van de breedte van het lokale zorgaanbod? Hoe wilt u het aanbod en de toegankelijkheid van deze hulpverlening verbeteren?</text:p>
      <text:p text:style-name="ifm_p_mt.3.76mm_ifm">Vraag 9</text:p>
      <text:p text:style-name="ifm_p_ifm">Waar is het criterium van 25 kinderen per donor op gebaseerd? Welke aantallen worden in andere Europese landen gehanteerd? Bent u ook bereid naar andere criteria te kijken, zoals een grens aan het aantal gezinnen dat gebruik kan maken van het zaad van één donor?</text:p>
      <text:p text:style-name="ifm_p_mt.3.76mm_ifm">Vraag 10</text:p>
      <text:p text:style-name="ifm_p_ifm">Op welke wijze worden de belangen van de wensouders en het (toekomstige) kind afgewogen bij het bepalen van een criterium? Kunt u zich voorstellen dat het erg overweldigend is om te maken te krijgen met 25 halfbroers en -zussen?</text:p>
      <text:p text:style-name="ifm_p_mt.3.76mm_ifm">Vraag 11</text:p>
      <text:p text:style-name="ifm_p_ifm">Wordt er onderzoek gedaan naar de psychosociale ontwikkeling van donorkinderen? Zo ja, wat zijn de resultaten daarvan of wanneer worden deze verwacht? Zo nee, bent u bereid om een dergelijk onderzoek te laten verrichten?</text:p>
      <text:p text:style-name="ifm_p_mt.3.76mm_ifm">Vraag 12</text:p>
      <text:p text:style-name="ifm_p_ifm">Wat vindt u ervan dat donorkinderen vanaf hun 16e levensjaar inzicht kunnen krijgen in hun afstammingsgegevens (als de donor daarvoor toestemming heeft gegeven)? Kunt u zich voorstellen dat het in het belang van het kind kan zijn om deze leeftijdsgrens te vervroegen, bijvoorbeeld naar een moment vóór de puberteit als identiteitsvragen spelen? Is hiernaar onderzoek gedaan? Bent u bereid hierover met belangengroepen en -organisaties in gesprek te gaan?</text:p>
      <text:p text:style-name="ifm_p_mt.3.76mm_ifm">Vraag 13</text:p>
      <text:p text:style-name="ifm_p_ifm">Hoe bereiden organisaties zoals de Stichting donorgegevens kunstmatige bevruchting (SDKB) zich voor op het jaar 2020–2021, wanneer donorkinderen voor wie de nieuwe wetgeving uit 2004 geldt voor het eerst 16 jaar worden en deze kinderen mogelijk op zoek gaan naar hun donorvader? Bent u bereid ook hierover met belangengroepen en -organisaties in gesprek te gaan?</text:p>
      <text:p text:style-name="ifm_p_mt.3.76mm_ifm">Vraag 14</text:p>
      <text:p text:style-name="ifm_p_ifm">Hebt u kennisgenomen van het bericht «donorkinderen gedupeerd, spermadonoren alsnog anoniem»?<text:note text:id="ID-2019Z04104-d37e146" text:note-class="footnote"><text:note-citation text:label="2 ">2</text:note-citation><text:note-body><text:p text:style-name="ifm_p_font.normal_size.6.93pt_mt..5mm_indent.-0.1161in_mleft.0.1161in_ifm">https://nos.nl/nieuwsuur/artikel/2274500-donorkinderen-gedupeerd-spermadonoren-alsnog-anoniem.html</text:p></text:note-body></text:note> Klopt het dat de klinieken nog niet altijd informatie over donoren en zwangerschappen van voor 2004 aanleveren bij de SDKB? Klopt het dat de SDKB pas informatie opvraagt als een donorkind zich meldt? Hoe wilt u voorkomen dat gegevens niet meer beschikbaar zijn als donorkinderen zich melden?</text:p>
      <text:p text:style-name="ifm_p_mt.3.76mm_ifm">Vraag 15</text:p>
      <text:p text:style-name="ifm_p_ifm">Worden de geheimhoudingsverklaringen door de SDKB gecontroleerd? Zo nee, hoe kan de SDKB dan garanderen dat de geheimhoudingsverklaring klopt, aangezien eerder is gebleken dat klinieken onterecht geheimhoudingsverklaringen in het systeem hebben opgenomen?</text:p>
      <text:p text:style-name="ifm_p_mt.3.76mm_ifm">Vraag 16</text:p>
      <text:p text:style-name="ifm_p_ifm">Wat vindt u ervan dat donoren die bekend wilden worden nog altijd alsnog kunnen beslissen tot geheimhouding? Bent u met ons van mening dat dit in ieder geval indruist tegen de geest van de huidige wet? Bent u bereid dit punt mee te nemen in de evaluatie van de Wet donorschap kunstmatige bevruchting?</text:p>
      <text:p text:style-name="ifm_p_mt.3.76mm_ifm">Vraag 17</text:p>
      <text:p text:style-name="ifm_p_ifm">Kunt u aangeven hoeveel donorkinderen zich inmiddels gemeld hebben voor de gratis inschrijving in de Fiom KID-DNA databank, naar aanleiding van het aangenomen amendement Dik-Faber (Kamerstuk 35 000-XVI, nr. 22)?</text:p>
      <text:p text:style-name="ifm_p_mt.3.76mm_ifm">Vraag 18</text:p>
      <text:p text:style-name="ifm_p_ifm">Is het u bekend dat ook in andere landen, waaronder in België, kinderen zijn verwekt door anonieme zaaddonoren uit Nederland? Zo ja, bent u bereid om de gratis inschrijving ook van toepassing te laten zijn op deze kinderen?</text:p>
      <text:p text:style-name="ifm_p_mt.3.76mm_ifm">Vraag 19</text:p>
      <text:p text:style-name="ifm_p_ifm">Kunt u een stand van zaken geven van de wetgeving in andere Europese landen omtrent de beschikbaarheid van donorgegevens? Bent u bereid om bij uw Europese collega’s te pleiten voor meer openheid en het opheffen van anonimiteit, zodat ook in andere landen donorkinderen in staat worden gesteld om kennis te verkrijgen omtrent hun donorvader en eventuele halfbroers- en z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donorkinderen</dc:title>
    <meta:user-defined meta:name="OVERHEIDop.ParlID/DC.identifier">kv-tk-2019Z04104</meta:user-defined>
    <meta:user-defined meta:name="OVERHEIDop.vraagnummer">2019Z0410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De situatie van donorkinderen</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