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1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100</text:p>
      <text:p text:style-name="ifm_p_font.roman_mt.3.76mm_ifm">Vragen van het lid <text:span text:style-name="ifm_span_font.bold_ifm">Ouwehand</text:span> (PvdD) aan de Minister van Landbouw, Natuur en Voedselkwaliteit over <text:span text:style-name="ifm_span_font.italic_ifm">het niet naleven van de wettelijke bepaling om de Wet dieren te evalueren</text:span> (ingezonden 5 maart 2019).</text:p>
      <text:p text:style-name="ifm_p_mt.3.76mm_ifm">Vraag 1</text:p>
      <text:p text:style-name="ifm_p_ifm">Bent u zich ervan bewust dat in artikel 10.11 van de Wet dieren is vastgelegd dat «Onze Minister binnen vijf jaar na de inwerkingtreding van deze wet aan de Staten-Generaal een verslag zendt over de doeltreffendheid en de effecten van deze wet in de praktijk»?<text:note text:id="ID-2019Z04100-d37e48" text:note-class="footnote"><text:note-citation text:label="1 ">1</text:note-citation><text:note-body><text:p text:style-name="ifm_p_font.normal_size.6.93pt_mt..5mm_indent.-0.1161in_mleft.0.1161in_ifm">https://wetten.overheid.nl/BWBR0030250/2019-01-01#Hoofdstuk10_Artikel10.11</text:p></text:note-body></text:note></text:p>
      <text:p text:style-name="ifm_p_mt.3.76mm_ifm">Vraag 2</text:p>
      <text:p text:style-name="ifm_p_ifm">Bent u zich ervan bewust dat de Wet dieren op 1 januari 2013 in werking is getreden, dus ruim zes jaar geleden?</text:p>
      <text:p text:style-name="ifm_p_mt.3.76mm_ifm">Vraag 3</text:p>
      <text:p text:style-name="ifm_p_ifm">Zouden we kunnen stellen dat u hiermee uw eigen wet hebt overtreden?</text:p>
      <text:p text:style-name="ifm_p_mt.3.76mm_ifm">Vraag 4</text:p>
      <text:p text:style-name="ifm_p_ifm">Kunt u uiteenzetten hoe het zo is gekomen dat u de wettelijk vastgelegde termijn voor de uitvoering van de evaluatie van de Wet dieren niet bent nagekomen?</text:p>
      <text:p text:style-name="ifm_p_mt.3.76mm_ifm">Vraag 5</text:p>
      <text:p text:style-name="ifm_p_ifm">Bestaan er op uw ministerie problemen met de prioriteit die aan dierenwelzijn wordt gegeven, zoals te weinig menskracht of een cultuur waarin aan dierenwelzijn te weinig gewicht wordt toegekend?</text:p>
      <text:p text:style-name="ifm_p_mt.3.76mm_ifm">Vraag 6</text:p>
      <text:p text:style-name="ifm_p_ifm">Is de evaluatie inmiddels wel in gang gezet? Zo ja, kunt u de Kamer informeren over de stappen die u tot nu toe hebt gezet?</text:p>
      <text:p text:style-name="ifm_p_mt.3.76mm_ifm">Vraag 7</text:p>
      <text:p text:style-name="ifm_p_ifm">Was u van plan de Kamer te betrekken bij de opzet van de evaluatie en de formulering van de onderzoeksvragen? Zo ja, hoe en wanneer? Zo nee, waarom niet?</text:p>
      <text:p text:style-name="ifm_p_mt.3.76mm_ifm">Vraag 8</text:p>
      <text:p text:style-name="ifm_p_ifm">Wie zal de evaluatie van de Wet dieren uitvoeren?</text:p>
      <text:p text:style-name="ifm_p_mt.3.76mm_ifm">Vraag 9</text:p>
      <text:p text:style-name="ifm_p_ifm">Welke partijen worden bij de evaluatie van de Wet dieren betrokken?</text:p>
      <text:p text:style-name="ifm_p_mt.3.76mm_ifm">Vraag 10</text:p>
      <text:p text:style-name="ifm_p_ifm">Worden ook alle onderliggende besluiten, zoals het Besluit houders van dieren – waarin veel open normen zijn opgenomen, waarvan gerede twijfel bestaat of deze wel (kunnen) worden gehandhaafd – meegenomen in de evaluatie? Zo nee, waarom niet?</text:p>
      <text:p text:style-name="ifm_p_mt.3.76mm_ifm">Vraag 11</text:p>
      <text:p text:style-name="ifm_p_ifm">Wordt de handhavingscapaciteit meegenomen in de evaluatie? Zo nee, waarom niet?</text:p>
      <text:p text:style-name="ifm_p_mt.3.76mm_ifm">Vraag 12</text:p>
      <text:p text:style-name="ifm_p_ifm">Kunt u deze vragen één voor één en binnen de gebruikelijke termijn van drie weken beantwoorden? Zo nee, kunt u dit onderbouw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naleven van de wettelijke bepaling om de Wet dieren te evalueren</dc:title>
    <meta:user-defined meta:name="OVERHEIDop.ParlID/DC.identifier">kv-tk-2019Z04100</meta:user-defined>
    <meta:user-defined meta:name="OVERHEIDop.vraagnummer">2019Z041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Ouwehand</meta:user-defined>
    <meta:user-defined meta:name="OVERHEIDop.vergaderjaar">2018-2019</meta:user-defined>
    <meta:user-defined meta:name="DCTERMS.W3CDTF/OVERHEIDop.datumIndiening">2019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naleven van de wettelijke bepaling om de Wet dieren te evalueren</meta:user-defined>
    <meta:user-defined meta:name="DCTERMS.W3CDTF/DCTERMS.available">2019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