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0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098</text:p>
      <text:p text:style-name="ifm_p_font.roman_mt.3.76mm_ifm">Vragen van het lid <text:span text:style-name="ifm_span_font.bold_ifm">Van der Staaij</text:span> (SGP) aan de Minister van Buitenlandse Zaken over <text:span text:style-name="ifm_span_font.italic_ifm">het bericht dat christenvervolging in China verviervoudigd is</text:span> (ingezonden 5 maart 2019).</text:p>
      <text:p text:style-name="ifm_p_mt.3.76mm_ifm">Vraag 1</text:p>
      <text:p text:style-name="ifm_p_ifm">Kent u het bericht «Vervolging christenen in China verviervoudigd»?<text:note text:id="ID-2019Z04098-d37e58" text:note-class="footnote"><text:note-citation text:label="1 ">1</text:note-citation><text:note-body><text:p text:style-name="ifm_p_font.normal_size.6.93pt_mt..5mm_indent.-0.1161in_mleft.0.1161in_ifm">Nederlands Dagblad, 23 februari 2019</text:p></text:note-body></text:note></text:p>
      <text:p text:style-name="ifm_p_mt.3.76mm_ifm">Vraag 2</text:p>
      <text:p text:style-name="ifm_p_ifm">Kunt u het bericht van de organisatie ChinaAid bevestigen, dat het aantal geloofsvervolgden in China in het afgelopen jaar is gestegen van 223.200 naar een miljoen en dat meer dan 5.000 christenen zijn gearresteerd? Hoe duidt u deze ontwikkeling?</text:p>
      <text:p text:style-name="ifm_p_mt.3.76mm_ifm">Vraag 3</text:p>
      <text:p text:style-name="ifm_p_ifm">Hoeveel kerksluitingen in China zijn u bekend, naast onder meer de Sionkerk in Beijing?<text:note text:id="ID-2019Z04098-d37e78" text:note-class="footnote"><text:note-citation text:label="2 ">2</text:note-citation><text:note-body><text:p text:style-name="ifm_p_font.normal_size.6.93pt_mt..5mm_indent.-0.1161in_mleft.0.1161in_ifm">Beantwoording vragen van de leden Van der Staaij, Van Helvert, Koopmans, Voordewind en Kuzu over kerksluitingen in China, 25 oktober 2018 (Aanhangsel van de Handelingen, vergaderjaar 2018–2019, nr. 406)</text:p></text:note-body></text:note></text:p>
      <text:p text:style-name="ifm_p_mt.3.76mm_ifm">Vraag 4</text:p>
      <text:p text:style-name="ifm_p_ifm">Klopt het dat bescherming van de openbare orde, volksgezondheid en/of onderwijs soms ten onrechte worden aangewend om de godsdienstvrijheid in China te beknotten, niet alleen van christenen maar ook van Oeigoeren, zelfs al staat de Chinese Grondwet formeel garant voor religieuze vrijheden?</text:p>
      <text:p text:style-name="ifm_p_mt.3.76mm_ifm">Vraag 5</text:p>
      <text:p text:style-name="ifm_p_ifm">In hoeverre handelen organisaties als de door de overheid gecontroleerde Patriotic Religious Association conform de internationale afspraken en standaarden over godsdienstvrijheid?</text:p>
      <text:p text:style-name="ifm_p_mt.3.76mm_ifm">Vraag 6</text:p>
      <text:p text:style-name="ifm_p_ifm">Wat is het resultaat van de Nederlandse inspanningen voor een algemene resolutie over de vrijheid van religie en levensovertuiging tijdens de 73e Algemene Vergadering van de Verenigde Naties?</text:p>
      <text:p text:style-name="ifm_p_mt.3.76mm_ifm">Vraag 7</text:p>
      <text:p text:style-name="ifm_p_ifm">Vormt de bescherming en bevordering van godsdienstvrijheid een integraal onderdeel van de door Nederland te ontwerpen Chinastrategie?<text:note text:id="ID-2019Z04098-d37e111" text:note-class="footnote"><text:note-citation text:label="3 ">3</text:note-citation><text:note-body><text:p text:style-name="ifm_p_font.normal_size.6.93pt_mt..5mm_indent.-0.1161in_mleft.0.1161in_ifm">Naar aanleiding van de motie-Becker c.s. (Kamerstuk 33 694, nr. 16; ingediend 15 mei 2018)</text:p></text:note-body></text:note> Zo nee, waarom niet?</text:p>
      <text:p text:style-name="ifm_p_mt.3.76mm_ifm">Vraag 8</text:p>
      <text:p text:style-name="ifm_p_ifm">Blijft Nederland zich binnen de Europese Unie en de Verenigde Naties inspannen om de inperking van godsdienstvrijheid in China, bijvoorbeeld via de annexatie of sloop van kerken en de detentie van voorgangers, aan de kaak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hristenvervolging in China verviervoudigd is</dc:title>
    <meta:user-defined meta:name="OVERHEIDop.ParlID/DC.identifier">kv-tk-2019Z04098</meta:user-defined>
    <meta:user-defined meta:name="OVERHEIDop.vraagnummer">2019Z0409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8-2019</meta:user-defined>
    <meta:user-defined meta:name="DCTERMS.W3CDTF/OVERHEIDop.datumIndiening">2019-03-05</meta:user-defined>
    <meta:user-defined meta:name="OVERHEID.StatenGeneraal/DC.creator">Tweede Kamer der Staten-Generaal</meta:user-defined>
    <dc:language>nl</dc:language>
    <meta:user-defined meta:name="DCTERMS.alternative"/>
    <meta:user-defined meta:name="DC.title">Het bericht dat christenvervolging in China verviervoudigd is</meta:user-defined>
    <meta:user-defined meta:name="DCTERMS.W3CDTF/DCTERMS.available">2019-03-05</meta:user-defined>
    <meta:user-defined meta:name="OVERHEIDop.publicationName">Kamervragen zonder antwoord</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