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0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033</text:p>
      <text:p text:style-name="ifm_p_font.roman_mt.3.76mm_ifm">Vragen van de leden <text:span text:style-name="ifm_span_font.bold_ifm">Veldman</text:span> en <text:span text:style-name="ifm_span_font.bold_ifm">Wörsdörfer</text:span> (beiden VVD) aan de Staatssecretaris van Economische Zaken en Klimaat over <text:span text:style-name="ifm_span_font.italic_ifm">het bericht dat Europarlementariërs de Europese Commissie waarschuwen niet de plannen voor een nieuw ruimtevaartprogramma te blokkeren</text:span> (ingezonden 4 maart 2019).</text:p>
      <text:p text:style-name="ifm_p_mt.3.76mm_ifm">Vraag 1</text:p>
      <text:p text:style-name="ifm_p_ifm">Bent u bekend met het bericht dat de Europese Commissie eventueel het ruimtevaartprogramma wil terugtrekken, terwijl de Europese Raad en het Europees parlement al een voorlopige deal hadden bereikt?<text:note text:id="n1" text:note-class="footnote"><text:note-citation text:label="1 ">1</text:note-citation><text:note-body><text:p text:style-name="ifm_p_font.normal_size.6.93pt_mt..5mm_indent.-0.1161in_mleft.0.1161in_ifm">Politico, 28-02-2019; https://www.politico.eu/pro/meps-warn-commission-not-to-delay-e16b-space-program/?utm_source=POLITICO.EU&amp;utm_campaign=5f60c02301-EMAIL_CAMPAIGN_2019_02_28_07_52&amp;utm_medium=email&amp;utm_term=0_10959edeb5-5f60c02301–189723693</text:p></text:note-body></text:note></text:p>
      <text:p text:style-name="ifm_p_mt.3.76mm_ifm">Vraag 2</text:p>
      <text:p text:style-name="ifm_p_ifm">Kunt u toelichten hoe het voorstel ervoor staat binnen de Europese Commissie? Zijn er aanwijzingen dat er bepaalde lidstaten of eurocommissarissen zich tegen het plan hebben uitgesproken? Zo ja, is het mogelijk aan te geven wie dit zijn en welke redenen aan deze tegenstem ten grondslag liggen?</text:p>
      <text:p text:style-name="ifm_p_mt.3.76mm_ifm">Vraag 3</text:p>
      <text:p text:style-name="ifm_p_ifm">Welke gevolgen heeft het eventueel intrekken van het nieuwe ruimtevaartprogramma voor de Nederlandse ruimtevaartsector?</text:p>
      <text:p text:style-name="ifm_p_mt.3.76mm_ifm">Vraag 4</text:p>
      <text:p text:style-name="ifm_p_ifm">Welke gevolgen heeft het eventueel intrekken van het ruimtevaartprogramma voor de lopende innovaties binnen de ruimtevaartsector en voor de spin-off van innovaties in deze sector? Zijn er signalen dat bedrijven ervoor kiezen te verhuizen naar landen buiten Europa, nu het nieuwe ruimtevaartprogramma uitblijft?</text:p>
      <text:p text:style-name="ifm_p_mt.3.76mm_ifm">Vraag 5</text:p>
      <text:p text:style-name="ifm_p_ifm">Zijn er eventuele consequenties voor mensen die in Nederland werkzaam zijn binnen de ruimtevaartsector? Zo ja, wat voor consequenties?</text:p>
      <text:p text:style-name="ifm_p_mt.3.76mm_ifm">Vraag 6</text:p>
      <text:p text:style-name="ifm_p_ifm">Kunt u uiteenzetten welke gevolgen het eventueel intrekken van het nieuwe ruimtevaartprogramma heeft voor de concurrentiepositie van de Europese ruimtevaart tegenover die van China, Amerika en India? Deelt u de mening dat deze eventuele beslissing van de Europese Commissie de concurrentiepositie van de Europese ruimtevaart onderuithaalt?</text:p>
      <text:p text:style-name="ifm_p_mt.3.76mm_ifm">Vraag 7</text:p>
      <text:p text:style-name="ifm_p_ifm">Welke vertraging loopt een eventueel nieuw ruimtevaartprogramma ongeveer op door deze eventuele beslissing va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uroparlementariërs de Europese Commissie waarschuwen niet de plannen voor een nieuw ruimtevaartprogramma te blokkeren</dc:title>
    <meta:user-defined meta:name="OVERHEIDop.ParlID/DC.identifier">kv-tk-2019Z04033</meta:user-defined>
    <meta:user-defined meta:name="OVERHEIDop.vraagnummer">2019Z04033</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indiener">H.S. Veldman</meta:user-defined>
    <meta:user-defined meta:name="OVERHEIDop.vergaderjaar">2018-2019</meta:user-defined>
    <meta:user-defined meta:name="DCTERMS.W3CDTF/OVERHEIDop.datumIndiening">2019-03-04</meta:user-defined>
    <meta:user-defined meta:name="OVERHEID.StatenGeneraal/DC.creator">Tweede Kamer der Staten-Generaal</meta:user-defined>
    <dc:language>nl</dc:language>
    <meta:user-defined meta:name="DCTERMS.alternative"/>
    <meta:user-defined meta:name="DC.title">Het bericht dat Europarlementariërs de Europese Commissie waarschuwen niet de plannen voor een nieuw ruimtevaartprogramma te blokkeren</meta:user-defined>
    <meta:user-defined meta:name="DCTERMS.W3CDTF/DCTERMS.available">2019-03-04</meta:user-defined>
    <meta:user-defined meta:name="OVERHEIDop.publicationName">Kamervragen zonder antwoord</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