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40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4031</text:p>
      <text:p text:style-name="ifm_p_font.roman_mt.3.76mm_ifm">Vragen van het lid <text:span text:style-name="ifm_span_font.bold_ifm">Bruins Slot</text:span> (CDA) aan de Staatssecretaris van Defensie en de Minister van Justitie en Veiligheid over <text:span text:style-name="ifm_span_font.italic_ifm">antidrone maatregelen bij vliegvelden</text:span> (ingezonden 4 maart 2019).</text:p>
      <text:p text:style-name="ifm_p_mt.3.76mm_ifm">Vraag 1</text:p>
      <text:p text:style-name="ifm_p_ifm">Herinnert u zich de antwoorden op mijn eerdere Kamervragen over antidrone maatregelen bij vliegvelden?<text:note text:id="ID-2019Z04031-d37e48" text:note-class="footnote"><text:note-citation text:label="1 ">1</text:note-citation><text:note-body><text:p text:style-name="ifm_p_font.normal_size.6.93pt_mt..5mm_indent.-0.1161in_mleft.0.1161in_ifm">Aanhangsel Handelingen, vergaderjaar 2018–2019, nr. 1678</text:p></text:note-body></text:note></text:p>
      <text:p text:style-name="ifm_p_mt.3.76mm_ifm">Vraag 2</text:p>
      <text:p text:style-name="ifm_p_ifm">Over welke capaciteiten beschikt Nederland op dit moment waarmee drones kunnen worden aangegrepen? Wilt u hiervan een uitputtende opsomming doen (zie antwoord op vraag 3)?</text:p>
      <text:p text:style-name="ifm_p_mt.3.76mm_ifm">Vraag 3</text:p>
      <text:p text:style-name="ifm_p_ifm">Welke counter-drone capaciteiten gaat Defensie op korte termijn vergroten? Op welke termijn zijn deze capaciteiten beschikbaar (zie antwoord op vraag 9)?</text:p>
      <text:p text:style-name="ifm_p_mt.3.76mm_ifm">Vraag 4</text:p>
      <text:p text:style-name="ifm_p_ifm">Waar bestaat het kennisopbouwprogramma van het Ministerie van Justitie en Ministerie van Defensie uit dat op 1 januari 2019 is gestart (zie antwoord op vraag 7)?</text:p>
      <text:p text:style-name="ifm_p_mt.3.76mm_ifm">Vraag 5</text:p>
      <text:p text:style-name="ifm_p_ifm">Op welke termijn dient dit kennisopbouwprogramma concrete resultaten op te leveren? Met welke andere partners wordt in dit kennisopbouwprogramma samengewerkt?</text:p>
      <text:p text:style-name="ifm_p_mt.3.76mm_ifm">Vraag 6</text:p>
      <text:p text:style-name="ifm_p_ifm">Wanneer gaat u samen met Justitie en Veiligheid keuzes maken op het gebied van verwervingsprocessen, beheer en logistiek en inzet van counter-drone capaciteiten (zie antwoord op vraag 2)? Gaat het hier om gezamenlijke verwervingsprocessen, beheer en logistiek en inzet van counter-drone capaciteiten?</text:p>
      <text:p text:style-name="ifm_p_mt.3.76mm_ifm">Vraag 7</text:p>
      <text:p text:style-name="ifm_p_ifm">Met welke andere landen bent u op dit moment bezig met de verkenning en doorontwikkeling van counter-drone maatregelen (zie antwoord op vraag 3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idrone maatregelen bij vliegvelden</dc:title>
    <meta:user-defined meta:name="OVERHEIDop.ParlID/DC.identifier">kv-tk-2019Z04031</meta:user-defined>
    <meta:user-defined meta:name="OVERHEIDop.vraagnummer">2019Z040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G.J. Bruins Slot</meta:user-defined>
    <meta:user-defined meta:name="OVERHEIDop.vergaderjaar">2018-2019</meta:user-defined>
    <meta:user-defined meta:name="DCTERMS.W3CDTF/OVERHEIDop.datumIndiening">2019-03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idrone maatregelen bij vliegvelden</meta:user-defined>
    <meta:user-defined meta:name="DCTERMS.W3CDTF/DCTERMS.available">2019-03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