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0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30</text:p>
      <text:p text:style-name="ifm_p_font.roman_mt.3.76mm_ifm">Vragen van het lid <text:span text:style-name="ifm_span_font.bold_ifm">Van Gerven</text:span> (SP) aan de Minister voor Medische Zorg over <text:span text:style-name="ifm_span_font.italic_ifm">het recht krijgen na een medische misser</text:span> (ingezonden 4 maart 2019).</text:p>
      <text:p text:style-name="ifm_p_mt.3.76mm_ifm">Vraag 1</text:p>
      <text:p text:style-name="ifm_p_ifm">Herinnert u zich dat u in antwoorden op eerdere Kamervragen heeft aangegeven dat bij het afwikkelen van gerechtelijke procedures, een Gedragscode Openheid medische incidenten (GOMA) is ontwikkeld? Kunt u (laten) beoordelen of de indruk juist is dat grote problemen bij de afwikkeling van zaken ontstaan waarin een voorzienbaar groot financieel belang speelt, beduidend meer dan de grens van 25.000 euro?<text:note text:id="ID-2019Z04030-d37e57" text:note-class="footnote"><text:note-citation text:label="1 ">1</text:note-citation><text:note-body><text:p text:style-name="ifm_p_font.normal_size.6.93pt_mt..5mm_indent.-0.1161in_mleft.0.1161in_ifm">Aanhangsel Handelingen, vergaderjaar 2018–2019, nr. 1654</text:p></text:note-body></text:note></text:p>
      <text:p text:style-name="ifm_p_mt.3.76mm_ifm">Vraag 2</text:p>
      <text:p text:style-name="ifm_p_ifm">Herinnert u zich dat u in antwoord op eerdere Kamervragen over het kijken naar alternatieven voor de lengte van langslepende klachten ten gevolge van een calamiteit heeft aangegeven de genoemde casus niet representatief te vinden? Waarom bent u niet bereid te leren van bestaande casus die aantoonbaar aangeven waar het systeem knelt? Waarom kijkt u niet actief hoe deze procedures verbeterd en versneld kunnen worden? Kunt u uw antwoord toelichten?</text:p>
      <text:p text:style-name="ifm_p_mt.3.76mm_ifm">Vraag 3</text:p>
      <text:p text:style-name="ifm_p_ifm">Kunt u aangeven hoeveel zorgaanbieders gebruik maken van buitenlandse verzekeraars bij de afhandeling van klachten met betrekking tot calamiteiten en waarom zij kiezen voor buitenlandse verzekeraars en niet de twee Nederlandse verzekeraars die actief zijn op dit gebied? Hoe groot is in procenten de markt van deze buitenlandse verzekeraars in Nederland?</text:p>
      <text:p text:style-name="ifm_p_mt.3.76mm_ifm">Vraag 4</text:p>
      <text:p text:style-name="ifm_p_ifm">Herinnert u zich dat u in antwoorden op eerdere Kamervragen heeft aangeven dat een onafhankelijke rechter bepaalt of een persoon die zich slachtoffer acht van een vermeende medische fout en daartegen procedeert, al dan niet wordt veroordeeld tot betaling van de kosten van het proces en eventuele buitengerechtelijke kosten? Hoe denkt u dat slachtoffers een zaak bij de rechter moeten financieren, kosten die kunnen oplopen tot vele tienduizenden euro’s, voordat er een vonnis kan worden uitgesproken? Deelt u de mening dat hier gekeken moet worden naar oplossingen? Bent u daartoe bereid? Vormen deze kosten voor een aantal mensen niet een te hoge drempel om hun recht te 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ht krijgen na een medische misser</dc:title>
    <meta:user-defined meta:name="OVERHEIDop.ParlID/DC.identifier">kv-tk-2019Z04030</meta:user-defined>
    <meta:user-defined meta:name="OVERHEIDop.vraagnummer">2019Z0403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3-04</meta:user-defined>
    <meta:user-defined meta:name="OVERHEID.StatenGeneraal/DC.creator">Tweede Kamer der Staten-Generaal</meta:user-defined>
    <dc:language>nl</dc:language>
    <meta:user-defined meta:name="DCTERMS.alternative"/>
    <meta:user-defined meta:name="DC.title">Het recht krijgen na een medische misser</meta:user-defined>
    <meta:user-defined meta:name="DCTERMS.W3CDTF/DCTERMS.available">2019-03-04</meta:user-defined>
    <meta:user-defined meta:name="OVERHEIDop.publicationName">Kamervragen zonder antwoord</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