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98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986</text:p>
      <text:p text:style-name="ifm_p_font.roman_mt.3.76mm_ifm">Vragen van de leden <text:span text:style-name="ifm_span_font.bold_ifm">Van den Hul</text:span> en <text:span text:style-name="ifm_span_font.bold_ifm">Ploumen</text:span> (beiden PvdA), <text:span text:style-name="ifm_span_font.bold_ifm">Karabulut</text:span> (SP), <text:span text:style-name="ifm_span_font.bold_ifm">Van Ojik</text:span> (GroenLinks) en <text:span text:style-name="ifm_span_font.bold_ifm">Sjoerdsma</text:span> (D66) aan de Ministers van Buitenlandse Zaken en voor Buitenlandse Handel en Ontwikkelingssamenwerking over <text:span text:style-name="ifm_span_font.italic_ifm">de krimpende bewegingsruimte, democratische vrijheden en veiligheid van mensenrechtenorganisaties en -verdedigers in Israël</text:span> (ingezonden 1 maart 2019).</text:p>
      <text:p text:style-name="ifm_p_mt.3.76mm_ifm">Vraag 1</text:p>
      <text:p text:style-name="ifm_p_ifm">Heeft u kennisgenomen van de brief die zeven VN-mensenrechtenrapporteurs aan de Israëlische premier Netanyahu hebben verzonden, nadat de VN-Ambassadeur van Israël de directeur van mensenrechtenorganisatie B’Tselem in de VN-Veiligheidsraad voor «collaborateur» had uitgemaakt?<text:note text:id="ID-2019Z03986-d37e68" text:note-class="footnote"><text:note-citation text:label="1 ">1</text:note-citation><text:note-body><text:p text:style-name="ifm_p_font.normal_size.6.93pt_mt..5mm_indent.-0.1161in_mleft.0.1161in_ifm">Brief van zeven VN-mensenrechtenrapporteurs aan de Israëlische premier Netanyahu, 20 december 2018, https://spcommreports.ohchr.org/TMResultsBase/DownLoadPublicCommunicationFile?gId=24226</text:p></text:note-body></text:note></text:p>
      <text:p text:style-name="ifm_p_mt.3.76mm_ifm">Vraag 2</text:p>
      <text:p text:style-name="ifm_p_ifm">Deelt u de zorgen van deze gezaghebbende groep VN-rapporteurs dat dergelijke verwensingen een sfeer van intimidatie kunnen creëren, die kan leiden tot fysiek geweld?</text:p>
      <text:p text:style-name="ifm_p_mt.3.76mm_ifm">Vraag 3</text:p>
      <text:p text:style-name="ifm_p_ifm">Kunt u aangeven welke maatregelen door de VN zijn genomen in vervolg op de brief van 7 november 2018 waarmee Nederland, Frankrijk, Zweden en het Verenigd Koninkrijk protest hebben aangetekend tegen de uitlatingen van de Israëlische VN-Ambassadeur en de voorzitter van de VN-Veiligheidsraad hebben gevraagd herhaling te voorkomen?<text:note text:id="ID-2019Z03986-d37e88" text:note-class="footnote"><text:note-citation text:label="2 ">2</text:note-citation><text:note-body><text:p text:style-name="ifm_p_font.normal_size.6.93pt_mt..5mm_indent.-0.1161in_mleft.0.1161in_ifm">Brief van Frankrijk, Nederland, Zweden en het Verenigd Koninkrijk aan de voorzitter van de VN-Veiligheidsraad, 7 november 2018, https://www.securitycouncilreport.org/atf/cf/%7B65BFCF9B-6D27-4E9C-8CD3-CF6E4FF96FF9%7D/s_2018_957.pdf</text:p></text:note-body></text:note></text:p>
      <text:p text:style-name="ifm_p_mt.3.76mm_ifm">Vraag 4</text:p>
      <text:p text:style-name="ifm_p_ifm">Heeft u ook bilateraal bij de Israëlische regering geprotesteerd over het optreden van de Israëlische VN-Ambassadeur? Zo ja, heeft u daarbij aangegeven dat B’Tselem al vele jaren een belangrijke partnerorganisatie voor Nederland is? Zo nee, waarom niet?</text:p>
      <text:p text:style-name="ifm_p_mt.3.76mm_ifm">Vraag 5</text:p>
      <text:p text:style-name="ifm_p_ifm">Heeft u kennisgenomen van het recente rapport «Fake Justice» van B’Tselem?<text:note text:id="ID-2019Z03986-d37e109" text:note-class="footnote"><text:note-citation text:label="3 ">3</text:note-citation><text:note-body><text:p text:style-name="ifm_p_font.normal_size.6.93pt_mt..5mm_indent.-0.1161in_mleft.0.1161in_ifm">«Fake Justice – The Responsibility Israel’s High Court Justices Bear for the Demolition of Palestinian Homes and the Dispossession of Palestinians», februari 2019, https://www.btselem.org/sites/default/files/publications/201902_fake_justice_eng.pdf</text:p></text:note-body></text:note> Deelt u de mening dat het legitiem is dat B’Tselem onderzoek doet naar de rol en betrokkenheid van het Israëlische Hooggerechtshof bij vernielingen van Palestijnse huizen en onteigeningen van Palestijns land op de bezette Westelijke Jordaanoever, dat geen deel uitmaakt van Israël?</text:p>
      <text:p text:style-name="ifm_p_ifm">Heeft u kennisgenomen van de kritiek van ngo Monitor en CIDI op het rapport «Fake Justice», waarin deze organisaties de financiering door Nederland van B’Tselem ter discussie stellen en beweren dat Nederland de conclusies van het rapport vooraf zou hebben bepaald en B’Tselem niet onafhankelijk zou opereren? Zo ja, wat is daarop uw reactie?<text:note text:id="ID-2019Z03986-d37e120" text:note-class="footnote"><text:note-citation text:label="4 ">4</text:note-citation><text:note-body><text:p text:style-name="ifm_p_font.normal_size.6.93pt_mt..5mm_indent.-0.1161in_mleft.0.1161in_ifm">«Nederland financiert aanvallen op onafhankelijke Israëlische rechtspraak», CIDI, 11 februari 2019, https://www.cidi.nl/nog-meer-kamervragen-over-door-nederland-gefinancierd-btselem-rapport/</text:p></text:note-body></text:note></text:p>
      <text:p text:style-name="ifm_p_ifm">Bent u op de hoogte van de fototentoonstelling van Breaking the Silence<text:note text:id="ID-2019Z03986-d37e130" text:note-class="footnote"><text:note-citation text:label="5 ">5</text:note-citation><text:note-body><text:p text:style-name="ifm_p_font.normal_size.6.93pt_mt..5mm_indent.-0.1161in_mleft.0.1161in_ifm">«An invitation to our photo exhibition in the EU parliament: 25 years since the Goldstein massacre», Breaking the Silence,  https://mailchi.mp/shovrimshtika/3zycvxz8jl?e=[UNIQID]</text:p></text:note-body></text:note> in het Europees parlement en de eis van de Israëlische regering<text:note text:id="ID-2019Z03986-d37e139" text:note-class="footnote"><text:note-citation text:label="6 ">6</text:note-citation><text:note-body><text:p text:style-name="ifm_p_font.normal_size.6.93pt_mt..5mm_indent.-0.1161in_mleft.0.1161in_ifm">https://twitter.com/zarvivtal/status/1092442814082883589</text:p></text:note-body></text:note> dat de EU die tentoonstelling moet verhinderen? Wilt u, ook op EU-niveau, bevorderen dat Breaking the Silence, tenminste in Europa, het recht op vrije meningsuiting ongehinderd kan blijven uitoefenen?</text:p>
      <text:p text:style-name="ifm_p_mt.3.76mm_ifm">Vraag 6</text:p>
      <text:p text:style-name="ifm_p_ifm">Is het u bekend dat de Israëlische regering met wetgeving en druk tracht te voorkomen dat leden van Breaking the Silence op scholen in Israël voorlichting geven?<text:note text:id="ID-2019Z03986-d37e154" text:note-class="footnote"><text:note-citation text:label="7 ">7</text:note-citation><text:note-body><text:p text:style-name="ifm_p_font.normal_size.6.93pt_mt..5mm_indent.-0.1161in_mleft.0.1161in_ifm">« Breaking the Silence Meets School Students for First Time Since Passage of Law Seen as Targeting Its Activities », Haaretz, 21 oktober 2018, https://www.haaretz.com/israel-news/.premium-breaking-the-silence-meets-students-for-first-time-since-passage-of-law-targeting-it-1.6576558</text:p></text:note-body></text:note> Hoe beoordeelt u dat?</text:p>
      <text:p text:style-name="ifm_p_mt.3.76mm_ifm">Vraag 7</text:p>
      <text:p text:style-name="ifm_p_ifm">Heeft u kennisgenomen van het bericht «State calls for deportation of Human Rights Watch rep.»?<text:note text:id="ID-2019Z03986-d37e169" text:note-class="footnote"><text:note-citation text:label="8 ">8</text:note-citation><text:note-body><text:p text:style-name="ifm_p_font.normal_size.6.93pt_mt..5mm_indent.-0.1161in_mleft.0.1161in_ifm">«State calls for deportation of Human Rights Watch rep.», Ynet, 15 januari 2019, https://www.ynetnews.com/articles/0,7340,L-5447324,00.html</text:p></text:note-body></text:note></text:p>
      <text:p text:style-name="ifm_p_mt.3.76mm_ifm">Vraag 8</text:p>
      <text:p text:style-name="ifm_p_ifm">Deelt u de zorg dat van het uitzetten door Israël van de directeur van Human Rights Watch voor Israël en Palestina, Omar Shakir, een schadelijke precedentwerking uit zou gaan voor al het mensenrechtenwerk in Israël en Palestina? Zo nee, waarom niet?</text:p>
      <text:p text:style-name="ifm_p_ifm">Steunt u onverminderd het EU-standpunt dat de Israëlische regering het besluit om Omar Shakir uit te zetten ongedaan moet maken?<text:note text:id="ID-2019Z03986-d37e185" text:note-class="footnote"><text:note-citation text:label="9 ">9</text:note-citation><text:note-body><text:p text:style-name="ifm_p_font.normal_size.6.93pt_mt..5mm_indent.-0.1161in_mleft.0.1161in_ifm">«Statement by the Spokesperson on events concerning the work of human rights defenders in Israel», EEAS, 22 mei 2018, https://europa.eu/!cN78Gt</text:p></text:note-body></text:note> Welke stappen gaat u bilateraal en in EU-verband zetten om te voorkomen dat Shakir, een vooraanstaande mensenrechtenverdediger in Israël en Palestina, door Israël wordt uitgezet?</text:p>
      <text:p text:style-name="ifm_p_mt.3.76mm_ifm">Vraag 9</text:p>
      <text:p text:style-name="ifm_p_ifm">Deelt u de zorgen dat de bewegingsruimte, democratische vrijheden en veiligheid van mensenrechtenorganisaties en -verdedigers in Israël sinds de motie-Sjoerdsma van 9 juni 2016<text:note text:id="ID-2019Z03986-d37e200" text:note-class="footnote"><text:note-citation text:label="10 ">10</text:note-citation><text:note-body><text:p text:style-name="ifm_p_font.normal_size.6.93pt_mt..5mm_indent.-0.1161in_mleft.0.1161in_ifm">Kamerstuk 23 432, nr. 425, 9 juni 2016.</text:p></text:note-body></text:note> verder onder druk zijn komen te staan? Zo nee, waarom niet? Zo ja, welke stappen gaat u bilateraal en in EU-verband zetten om effectiever op te komen voor de bewegingsruimte, vrijheden en veiligheid van mensenrechtenorganisaties en -verdedigers in Israë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impende bewegingsruimte, democratische vrijheden en veiligheid van mensenrechtenorganisaties en -verdedigers in Israël</dc:title>
    <meta:user-defined meta:name="OVERHEIDop.ParlID/DC.identifier">kv-tk-2019Z03986</meta:user-defined>
    <meta:user-defined meta:name="OVERHEIDop.vraagnummer">2019Z03986</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A. van Ojik</meta:user-defined>
    <meta:user-defined meta:name="OVERHEIDop.indiener">S. Karabulut</meta:user-defined>
    <meta:user-defined meta:name="OVERHEIDop.indiener">E.M.J. Ploumen</meta:user-defined>
    <meta:user-defined meta:name="OVERHEIDop.indiener">K.A.E. van den Hul</meta:user-defined>
    <meta:user-defined meta:name="OVERHEIDop.vergaderjaar">2018-2019</meta:user-defined>
    <meta:user-defined meta:name="DCTERMS.W3CDTF/OVERHEIDop.datumIndiening">2019-03-01</meta:user-defined>
    <meta:user-defined meta:name="OVERHEID.StatenGeneraal/DC.creator">Tweede Kamer der Staten-Generaal</meta:user-defined>
    <dc:language>nl</dc:language>
    <meta:user-defined meta:name="DCTERMS.alternative"/>
    <meta:user-defined meta:name="DC.title">De krimpende bewegingsruimte, democratische vrijheden en veiligheid van mensenrechtenorganisaties en -verdedigers in Israël</meta:user-defined>
    <meta:user-defined meta:name="DCTERMS.W3CDTF/DCTERMS.available">2019-03-01</meta:user-defined>
    <meta:user-defined meta:name="OVERHEIDop.publicationName">Kamervragen zonder antwoord</meta:user-defined>
    <meta:user-defined meta:name="OVERHEID.Organisatietype/OVERHEID.organisationType">staten generaal</meta:user-defined>
    <meta:user-defined meta:name="DCTERMS.W3CDTF/DCTERMS.issued">2019-03-0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OVERHEIDop.versieInformatie"/>
  </office:meta>
</office:document-meta>
</file>