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4</text:p>
      <text:p text:style-name="ifm_p_font.roman_mt.3.76mm_ifm">Vragen van het lid <text:span text:style-name="ifm_span_font.bold_ifm">Karabulut</text:span> (SP) aan de Minister van Buitenlandse Zaken over <text:span text:style-name="ifm_span_font.italic_ifm">een rapport over het geweld vorig jaar aan de grens met Gaza</text:span> (ingezonden 1 maart 2019).</text:p>
      <text:p text:style-name="ifm_p_mt.3.76mm_ifm">Vraag 1</text:p>
      <text:p text:style-name="ifm_p_ifm">Heeft u kennisgenomen van het VN-rapport «No justification for Israel to shoot protesters with live ammunition» over het geweld aan de grens met Gaza vorig jaar?<text:note text:id="ID-2019Z03984-d37e58" text:note-class="footnote"><text:note-citation text:label="1 ">1</text:note-citation><text:note-body><text:p text:style-name="ifm_p_font.normal_size.6.93pt_mt..5mm_indent.-0.1161in_mleft.0.1161in_ifm">No justification for Israel to shoot protesters with live ammunition, https://www.ohchr.org/EN/HRBodies/HRC/Pages/NewsDetail.aspx?NewsID=24226&amp;LangID=E, 28 februari 2019.</text:p></text:note-body></text:note></text:p>
      <text:p text:style-name="ifm_p_mt.3.76mm_ifm">Vraag 2</text:p>
      <text:p text:style-name="ifm_p_ifm">Wat vindt u van de conclusies in het VN-rapport dat Israël naar alle waarschijnlijkheid internationaal recht heeft geschonden en oorlogsmisdaden heeft begaan toen het vorig jaar geweld inzette tegen demonstranten in Gaza, waarbij bijna tweehonderd doden en duizenden gewonden vielen?</text:p>
      <text:p text:style-name="ifm_p_mt.3.76mm_ifm">Vraag 3</text:p>
      <text:p text:style-name="ifm_p_ifm">Wat is uw reactie op de bevinding van de onderzoekers dat naar alle waarschijnlijkheid nagenoeg elke inzet van dodelijk geweld door Israël in strijd met het recht was?</text:p>
      <text:p text:style-name="ifm_p_mt.3.76mm_ifm">Vraag 4</text:p>
      <text:p text:style-name="ifm_p_ifm">Wat vindt u van de bevinding in het rapport dat Israël naar alle waarschijnlijkheid willens en wetens heeft gevuurd op journalisten, medisch personeel, kinderen, vrouwen en gehandicapten die geen gevaar vormden?</text:p>
      <text:p text:style-name="ifm_p_mt.3.76mm_ifm">Vraag 5</text:p>
      <text:p text:style-name="ifm_p_ifm">Wat vindt u van de kritiek van de onderzoekers op de blokkade van Gaza door Israël, namelijk dat deze illegaal is?</text:p>
      <text:p text:style-name="ifm_p_mt.3.76mm_ifm">Vraag 6</text:p>
      <text:p text:style-name="ifm_p_ifm">Wat vindt u van de kritiek in het VN-rapport op de door Israël ingestelde vervolging vanwege geweldgebruik aan de grens? Deelt u de kritiek dat Israël veel meer mensen moet vervolgen? Deelt u de kritiek dat Israël hierin faalt?</text:p>
      <text:p text:style-name="ifm_p_mt.3.76mm_ifm">Vraag 7</text:p>
      <text:p text:style-name="ifm_p_ifm">Kunt u aangeven hoeveel mensen veroordeeld zijn voor het grove geweld dat vorig jaar is toegepast aan de grens met Gaza?</text:p>
      <text:p text:style-name="ifm_p_mt.3.76mm_ifm">Vraag 8</text:p>
      <text:p text:style-name="ifm_p_ifm">Hoe beoordeelt u de kritiek in het rapport van de VN over het handelen van de autoriteiten in Gaza, in het bijzonder het aanmoedigen van het gebruik van brandende vliegers die schade in Israël aanrichtten?</text:p>
      <text:p text:style-name="ifm_p_mt.3.76mm_ifm">Vraag 9</text:p>
      <text:p text:style-name="ifm_p_ifm">Kunt u reageren op de aanbevelingen in het rapport? Deelt u deze? Dringt u er bij Israël op aan dat er navolging wordt gegeven aan de aanbevelingen? Zo ja, hoe doet u dat?</text:p>
      <text:p text:style-name="ifm_p_mt.3.76mm_ifm">Vraag 10</text:p>
      <text:p text:style-name="ifm_p_ifm">Vindt u het nu wel opportuun Israël te veroordelen voor het geweldgebruik aan de grens met Gaz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apport over het geweld vorig jaar aan de grens met Gaza</dc:title>
    <meta:user-defined meta:name="OVERHEIDop.ParlID/DC.identifier">kv-tk-2019Z03984</meta:user-defined>
    <meta:user-defined meta:name="OVERHEIDop.vraagnummer">2019Z0398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Een rapport over het geweld vorig jaar aan de grens met Gaza</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