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0</text:p>
      <text:p text:style-name="ifm_p_font.roman_mt.3.76mm_ifm">Vragen van het leden <text:span text:style-name="ifm_span_font.bold_ifm">Van Dam</text:span> (CDA) en <text:span text:style-name="ifm_span_font.bold_ifm">Laan-Geselschap</text:span> (VVD) aan de Minister van Justitie en Veiligheid over <text:span text:style-name="ifm_span_font.italic_ifm">het bericht «Twee Amsterdammers aangehouden na reeks plofkraken»</text:span> (ingezonden 1 maart 2019).</text:p>
      <text:p text:style-name="ifm_p_mt.3.76mm_ifm">Vraag 1</text:p>
      <text:p text:style-name="ifm_p_ifm">Bent u bekend met het artikel «Twee Amsterdammers aangehouden na reeks plofkraken»?<text:note text:id="ID-2019Z03980-d37e49" text:note-class="footnote"><text:note-citation text:label="1 ">1</text:note-citation><text:note-body><text:p text:style-name="ifm_p_font.normal_size.6.93pt_mt..5mm_indent.-0.1161in_mleft.0.1161in_ifm">https://www.parool.nl/amsterdam/twee-amsterdammers-aangehouden-na-reeks-plofkraken~a4620608/</text:p></text:note-body></text:note></text:p>
      <text:p text:style-name="ifm_p_mt.3.76mm_ifm">Vraag 2</text:p>
      <text:p text:style-name="ifm_p_ifm">Kunt u aangeven hoe de aard en omvang van plofkraken zich in Nederland in de afgelopen vijf jaar ontwikkeld heeft? Klopt de stelling dat het aantal plofkraken in de afgelopen jaren aanzienlijk gedaald is, maar dat er momenteel weer sprake is van een stijging in het aantal plofkraken? Kunt u inzicht geven in de ophelderingscijfers van plofkraken in de afgelopen vijf jaar? Kunt u aangeven hoe plofkraken zich de afgelopen vijf jaar in Duitsland en België ontwikkeld hebben? Kunt tevens de ophelderingscijfers in Duitsland en België inzichtelijk maken?</text:p>
      <text:p text:style-name="ifm_p_mt.3.76mm_ifm">Vraag 3</text:p>
      <text:p text:style-name="ifm_p_ifm">Is een relatie aan te geven tussen de locatie van een geldautomaat en de kans dat deze geraakt wordt door een plofkraak? Hebben criminelen het vooral voorzien op geldautomaten in winkelgebieden, of juist in woonwijken? Klopt de stelling dat bij plofkraken tegenwoordig steeds zwaardere explosieven worden gebruikt?</text:p>
      <text:p text:style-name="ifm_p_mt.3.76mm_ifm">Vraag 4</text:p>
      <text:p text:style-name="ifm_p_ifm">Hoe proberen banken of de rijksoverheid plofkraken te voorkomen? Zijn hier afspraken over gemaakt tussen banken en de overheid? Hoe bent u voornemens plofkraken te voorkomen?</text:p>
      <text:p text:style-name="ifm_p_mt.3.76mm_ifm">Vraag 5</text:p>
      <text:p text:style-name="ifm_p_ifm">Herinnert u zich uw antwoorden op de Kamervragen over «Politie heeft Utrechtse verdachten plofkraak Friesland in het vizier» alsmede over antwoorden op eerdere vragen en dan specifiek uw antwoord op vragen 2 en 4?<text:note text:id="ID-2019Z03980-d37e82" text:note-class="footnote"><text:note-citation text:label="2 ">2</text:note-citation><text:note-body><text:p text:style-name="ifm_p_font.normal_size.6.93pt_mt..5mm_indent.-0.1161in_mleft.0.1161in_ifm">Aanhangsel Handelingen 2017–2018, nr. 1232.</text:p></text:note-body></text:note> Kunt u inmiddels aangeven hoe het met pilots in de eenheden Midden-Nederland en Rotterdam is verlopen, om daarmee te komen tot een effectievere aanpak van zware vermogenscriminaliteit? Kunt u daarnaast aangeven hoe het is afgelopen met de persoongerichte «top-600-aanpak» in Amsterdam in het kader van de plofkraken?</text:p>
      <text:p text:style-name="ifm_p_mt.3.76mm_ifm">Vraag 6</text:p>
      <text:p text:style-name="ifm_p_ifm">Zijn er nog verschillen met het voorkomen van plofkraken in de huidige situatie en bij de uitrol van de nieuwe geldmaat? Hoe ziet de ontwikkeling van het aantal geldmaatautomaten er in de komende jaren uit? Wordt bij die uitrol ook rekening gehouden met eventuele risico’s op plofkraken? Wordt er bijvoorbeeld rekening gehouden met eventuele omwonende bij nieuwe geldmaten? Worden er bijvoorbeeld geldmaten geplaatst naast, of onder bestaande woningen? Worden daar afspraken ove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ee Amsterdammers aangehouden na reeks plofkraken'</dc:title>
    <meta:user-defined meta:name="OVERHEIDop.ParlID/DC.identifier">kv-tk-2019Z03980</meta:user-defined>
    <meta:user-defined meta:name="OVERHEIDop.vraagnummer">2019Z03980</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C.J.L. van Dam</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Het bericht 'Twee Amsterdammers aangehouden na reeks plofkraken'</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