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397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3979</text:p>
      <text:p text:style-name="P2">Vragen van het lid <text:span text:style-name="T1">Jasper van Dijk</text:span> (SP) aan de Staatssecretaris van Justitie en Veiligheid over <text:span text:style-name="T2">een onderzoek van FNV naar onveiligheid en geweld in asielzoekerscentra</text:span> (ingezonden 1 maart 2019).</text:p>
      <text:p text:style-name="P1">Vraag 1</text:p>
      <text:p text:style-name="Basis">Kent u het onderzoek van FNV over «60 meldingen van vergaande agressie tegen medewerkers van asielzoekerscentra»? <text:note text:id="ftn1" text:note-class="footnote"><text:note-citation text:label="1 ">1 </text:note-citation><text:note-body><text:p text:style-name="P3">https://www.fnv.nl/nieuwsbericht/sectornieuws/zorg-welzijn/2019/02/fnv-roept-coa-op-snel-te-handelen-voor-veilige-wer</text:p></text:note-body></text:note> Wat is uw oordeel daarover.</text:p>
      <text:p text:style-name="P1">Vraag 2</text:p>
      <text:p text:style-name="Basis">Deelt u de mening dat geweld en agressie tegen overheidspersoneel onaanvaardbaar zijn en dat u dus alles moet doen om dit te voorkomen?</text:p>
      <text:p text:style-name="P1">Vraag 3</text:p>
      <text:p text:style-name="Basis">Klopt het dat de situatie is verslechterd omdat het aantal asielzoekers uit veilige landen is toegenomen? Wanneer gaat u de motie-Jasper van Dijk om harder in te zetten op terugkeer van het aantal veiligelanders uitvoeren?<text:note text:id="ftn2" text:note-class="footnote"><text:note-citation text:label="2 ">2 </text:note-citation><text:note-body><text:p text:style-name="P3">Kamerstuk 19 637, nr. 2327.</text:p></text:note-body></text:note></text:p>
      <text:p text:style-name="P1">Vraag 4</text:p>
      <text:p text:style-name="Basis">Kunt u reageren op de aanbevelingen van de FNV, waaronder meer vast personeel, meer bevoegdheden en het waarborgen van een veilige werkomgeving bij het Centraal Orgaan opvang Asielzoekers (COA)?</text:p>
      <text:p text:style-name="P1">Vraag 5</text:p>
      <text:p text:style-name="Basis">Deelt u de mening dat de veiligheid van het personeel boven alles gaat en dat het personeel daarom altijd zijn mening moet kunnen geven over de omstandigheden op de werkplek? Zo ja, wat onderneemt u tegen de angstcultuur onder het personeel bij het COA?</text:p>
      <text:p text:style-name="P1">Vraag 6</text:p>
      <text:p text:style-name="Basis"><text:soft-page-break/>Wat vindt u van de suggestie van de COA-directeur in Nieuwsuur om een nieuw soort asielzoekerscentrum in te richten, waarin overlastgevende asielzoekers kunnen worden geplaatst? Bent u bereid hierover in gesprek te gaan?<text:note text:id="ftn3" text:note-class="footnote"><text:note-citation text:label="3 ">3 </text:note-citation><text:note-body><text:p text:style-name="P3">Nieuwsuur, 26 februari 2019</text:p></text:note-body></text:note></text:p>
      <text:p text:style-name="P1">Vraag 7</text:p>
      <text:p text:style-name="Basis">Bent u bereid een actieplan te maken met maatregelen die een einde maken aan geweld en agressie, zodat het personeel van COA in veiligheid zijn werk kan do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onderzoek van FNV naar onveiligheid en geweld in asielzoekerscentra</dc:title>
    <dc:language>nl</dc:language>
    <meta:document-statistic meta:table-count="1" meta:image-count="0" meta:object-count="0" meta:page-count="2" meta:paragraph-count="27" meta:word-count="300" meta:character-count="1971"/>
    <dc:date>2019-03-04T07:52:08.54</dc:date>
    <dc:creator>Herman Firing</dc:creator>
    <meta:editing-duration>PT8S</meta:editing-duration>
    <meta:editing-cycles>1</meta:editing-cycles>
    <meta:user-defined meta:name="DC.title">Een onderzoek van FNV naar onveiligheid en geweld in asielzoekerscentra</meta:user-defined>
    <meta:user-defined meta:name="DCTERMS.W3CDTF/DCTERMS.available">2019-03-01</meta:user-defined>
    <meta:user-defined meta:name="DCTERMS.W3CDTF/DCTERMS.issued">2019-03-01</meta:user-defined>
    <meta:user-defined meta:name="DCTERMS.W3CDTF/OVERHEIDop.datumIndiening">2019-03-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KamervraagTypen/DC.type" meta:value-type="string">Schriftelijke vragen</meta:user-defined>
    <meta:user-defined meta:name="OVERHEIDop.ParlID/DC.identifier" meta:value-type="string">kv-tk-2019Z03979</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3979</meta:user-defined>
  </office:meta>
</office:document-meta>
</file>