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9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937</text:p>
      <text:p text:style-name="ifm_p_font.roman_mt.3.76mm_ifm">Vragen van de leden <text:span text:style-name="ifm_span_font.bold_ifm">Van Kooten-Arissen</text:span>, <text:span text:style-name="ifm_span_font.bold_ifm">Van Raan</text:span> (beiden PvdD) en <text:span text:style-name="ifm_span_font.bold_ifm">Van Gerven</text:span> (SP) aan de Staatssecretaris van Volksgezondheid, Welzijn en Sport en aan de Minister van Buitenlandse Zaken over <text:span text:style-name="ifm_span_font.italic_ifm">het bericht dat EU-voorzitter Roemenië zich laat sponsoren door Coca-Cola</text:span> (ingezonden 28 februari 2019).</text:p>
      <text:p text:style-name="ifm_p_mt.3.76mm_ifm">Vraag 1</text:p>
      <text:p text:style-name="ifm_p_ifm">Kent u de berichten «Foodwatch eist einde partnerschap EU-voorzitter met Coca-Cola» en «Rumoer in Brussel om sponsoring EU-voorzitter Roemenië door Coca-Cola»?<text:note text:id="ID-2019Z03937-d37e64" text:note-class="footnote"><text:note-citation text:label="1 ">1</text:note-citation><text:note-body><text:p text:style-name="ifm_p_font.normal_size.6.93pt_mt..5mm_indent.-0.1161in_mleft.0.1161in_ifm">https://www.foodwatch.org/nl/onze-campagnes/onderwerpen/suikertaks/actuele-nieuwsberichten/foodwatch-eist-einde-partnerschap-eu-voorzitter-met-coca-cola/; https://nos.nl/artikel/2273583-rumoer-in-brussel-om-sponsoring-eu-voorzitter-roemenie-door-coca-cola.html</text:p></text:note-body></text:note></text:p>
      <text:p text:style-name="ifm_p_mt.3.76mm_ifm">Vraag 2</text:p>
      <text:p text:style-name="ifm_p_ifm">Klopt het dat Nederland tijdens zijn voorzitterschap in 2016 sponsorgeld ontving van enkele multinationals? Kunt u toelichten wat er gedaan is met dat sponsorgeld en wat deze multinationals ervoor in de plaats ontvingen?</text:p>
      <text:p text:style-name="ifm_p_mt.3.76mm_ifm">Vraag 3</text:p>
      <text:p text:style-name="ifm_p_ifm">Deelt u de mening dat inmenging van het grootbedrijf in Europese besluitvorming ongewenst is?</text:p>
      <text:p text:style-name="ifm_p_mt.3.76mm_ifm">Vraag 4</text:p>
      <text:p text:style-name="ifm_p_ifm">Kunt u toelichten hoe sponsorschap door multinationals bijdraagt aan een eerlijk, transparant en democratisch Europa?</text:p>
      <text:p text:style-name="ifm_p_mt.3.76mm_ifm">Vraag 5</text:p>
      <text:p text:style-name="ifm_p_ifm">Wat vindt u ervan dat een suikergigant als Coca-Cola drank, zitzakken, automaten en zuilen met het logo levert voor een bijeenkomst van afgelopen januari van EU-voorzitter Roemenië voor Europese ministers van Buitenlandse Zaken?<text:note text:id="ID-2019Z03937-d37e97" text:note-class="footnote"><text:note-citation text:label="2 ">2</text:note-citation><text:note-body><text:p text:style-name="ifm_p_font.normal_size.6.93pt_mt..5mm_indent.-0.1161in_mleft.0.1161in_ifm">http://www.spiegel.de/wirtschaft/service/foodwatch-bekaempft-coca-cola-sponsoring-fuer-eu-a-1255187.html</text:p></text:note-body></text:note></text:p>
      <text:p text:style-name="ifm_p_mt.3.76mm_ifm">Vraag 6</text:p>
      <text:p text:style-name="ifm_p_ifm">Vindt u het gepast dat voedselgiganten Europese conferenties sponsoren in een tijd waarin de Wereldgezondheidsorganisatie spreekt van een «obesitasepidemie» in Europa?</text:p>
      <text:p text:style-name="ifm_p_mt.3.76mm_ifm">Vraag 7</text:p>
      <text:p text:style-name="ifm_p_ifm">Heeft de EU wat u betreft een voorbeeldfunctie in de strijd tegen overmatige inname van vet, zout en suiker?</text:p>
      <text:p text:style-name="ifm_p_mt.3.76mm_ifm">Vraag 8</text:p>
      <text:p text:style-name="ifm_p_ifm">Welke boodschap straalt het uit wanneer de EU zich enerzijds inzet voor gezonde voeding en zich anderzijds laat sponsoren door een bedrijf dat ongezonde producten verkoopt?</text:p>
      <text:p text:style-name="ifm_p_mt.3.76mm_ifm">Vraag 9</text:p>
      <text:p text:style-name="ifm_p_ifm">Deelt u de mening dat zo’n partnerschap de schijn van belangenverstrengeling heeft, omdat de Europese Unie zich buigt over zaken waar Coca-Cola belang heeft de bij uitkomst, zoals de Algemene Levensmiddelen Verordening en het Europees voedselkeuzelogo?</text:p>
      <text:p text:style-name="ifm_p_mt.3.76mm_ifm">Vraag 10</text:p>
      <text:p text:style-name="ifm_p_ifm">Bent u bereid uw Roemeense ambtgenoot en de voorzitter van de Europese Raad aan te spreken op hun keuze voor deze hoofdsponsor?</text:p>
      <text:p text:style-name="ifm_p_mt.3.76mm_ifm">Vraag 11</text:p>
      <text:p text:style-name="ifm_p_ifm">Bent u bereid bij een volgend Nederlands EU-voorzitterschap geen sponsordeals te sluiten met het bedrijfsl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U-voorzitter Roemenië zich laat sponsoren door Coca-Cola</dc:title>
    <meta:user-defined meta:name="OVERHEIDop.ParlID/DC.identifier">kv-tk-2019Z03937</meta:user-defined>
    <meta:user-defined meta:name="OVERHEIDop.vraagnummer">2019Z039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L. van Raan</meta:user-defined>
    <meta:user-defined meta:name="OVERHEIDop.indiener">F.M. van Kooten-Arissen</meta:user-defined>
    <meta:user-defined meta:name="OVERHEIDop.vergaderjaar">2018-2019</meta:user-defined>
    <meta:user-defined meta:name="DCTERMS.W3CDTF/OVERHEIDop.datumIndiening">2019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U-voorzitter Roemenië zich laat sponsoren door Coca-Cola</meta:user-defined>
    <meta:user-defined meta:name="DCTERMS.W3CDTF/DCTERMS.available">2019-0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