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393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3935</text:p>
      <text:p text:style-name="P2">Vragen van de leden <text:span text:style-name="T1">Kuiken</text:span> en <text:span text:style-name="T1">Gijs van Dijk</text:span> (beiden PvdA) aan de Staatssecretaris van Infrastructuur en Waterstaat en de Ministers van Justitie en Veiligheid en van Binnenlandse Zaken en Koninkrijksrelaties over <text:span text:style-name="T2">het vergoeden van kosten voor het opruimen van drugsafval</text:span> (ingezonden 28 februari 2019).</text:p>
      <text:p text:style-name="P1">Vraag 1</text:p>
      <text:p text:style-name="Basis">Kent u het bericht «Raad van State: onwetende grondeigenaren betalen niet voor opruimen drugsafval»<text:note text:id="ftn1" text:note-class="footnote"><text:note-citation text:label="1 ">1 </text:note-citation><text:note-body><text:p text:style-name="P3">NRC, 27 februari 2019, «Raad van State: onwetende grondeigenaren betalen niet voor opruimen drugsafval» (https://www.nrc.nl/nieuws/2019/02/27/rvs-onwetende-grondeigenaren-betalen-niet-voor-opruimen-drugsafval-a3655534</text:p></text:note-body></text:note> en de in het bericht genoemde uitspraak van de Raad van State?<text:note text:id="ftn2" text:note-class="footnote"><text:note-citation text:label="2 ">2 </text:note-citation><text:note-body><text:p text:style-name="P3">Raad van State, 27 februari 2019, Uitspraak 201800854/1/A1 (https://www.raadvanstate.nl/uitspraken/zoeken-in-uitspraken/tekst-uitspraak.html?id=98482))</text:p></text:note-body></text:note></text:p>
      <text:p text:style-name="P1">Vraag 2</text:p>
      <text:p text:style-name="Basis">Deelt u de mening dat de genoemde uitspraak eens te meer aantoont dat onschuldige particulieren die geconfronteerd worden met drugsafval op hun grond niet de kosten voor het opruimen daarvan zouden moeten betalen? Zo ja, welke gevolgen verbindt u daaraan? Zo nee, hoe leest u die uitspraak dan?</text:p>
      <text:p text:style-name="P1">Vraag 3</text:p>
      <text:p text:style-name="Basis">Verandert de genoemde uitspraak iets aan uw beleid ten aanzien van het van overheidswege betalen van de kosten van het opruimen van drugsafval op de grond van particulieren? Zo ja, wat dan? Zo nee, waarom niet en betekent dat in het licht van deze uitspraak dat gemeenten alleen moeten opdraaien voor deze kosten?</text:p>
      <text:h text:style-name="P5" text:outline-level="2">Toelichting:</text:h>
      <text:p text:style-name="P4">Deze vragen dienen ter aanvulling op eerdere vragen terzake van het lid Stoffer (SGP), ingezonden 28 februari 2019 (vraagnummer 2019Z039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vergoeden van kosten voor het opruimen van drugsafval</dc:title>
    <dc:language>nl</dc:language>
    <meta:document-statistic meta:table-count="1" meta:image-count="0" meta:object-count="0" meta:page-count="1" meta:paragraph-count="20" meta:word-count="255" meta:character-count="1842"/>
    <dc:date>2019-03-01T11:55:25.63</dc:date>
    <dc:creator>Herman Firing</dc:creator>
    <meta:editing-duration>PT9S</meta:editing-duration>
    <meta:editing-cycles>1</meta:editing-cycles>
    <meta:user-defined meta:name="DC.title">Het vergoeden van kosten voor het opruimen van drugsafval</meta:user-defined>
    <meta:user-defined meta:name="DCTERMS.W3CDTF/DCTERMS.available">2019-02-28</meta:user-defined>
    <meta:user-defined meta:name="DCTERMS.W3CDTF/DCTERMS.issued">2019-02-28</meta:user-defined>
    <meta:user-defined meta:name="DCTERMS.W3CDTF/OVERHEIDop.datumIndiening">2019-02-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Strafrecht</meta:user-defined>
    <meta:user-defined meta:name="OVERHEIDop.KamervraagTypen/DC.type" meta:value-type="string">Schriftelijke vragen</meta:user-defined>
    <meta:user-defined meta:name="OVERHEIDop.ParlID/DC.identifier" meta:value-type="string">kv-tk-2019Z03935</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3935</meta:user-defined>
  </office:meta>
</office:document-meta>
</file>