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9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931</text:p>
      <text:p text:style-name="ifm_p_font.roman_mt.3.76mm_ifm">Vragen van het lid <text:span text:style-name="ifm_span_font.bold_ifm">Kuiken</text:span> (PvdA) aan de Staatssecretaris van Justitie en Veiligheid over <text:span text:style-name="ifm_span_font.italic_ifm">onveiligheid in asielzoekerscentra</text:span> (ingezonden 28 februari 2019).</text:p>
      <text:p text:style-name="ifm_p_mt.3.76mm_ifm">Vraag 1</text:p>
      <text:p text:style-name="ifm_p_ifm">Kent u het bericht «Personeel asielzoekerscentra voelt zich onveilig: dagelijks agressie en geweld»?<text:note text:id="ID-2019Z03931-d37e58" text:note-class="footnote"><text:note-citation text:label="1 ">1</text:note-citation><text:note-body><text:p text:style-name="ifm_p_font.normal_size.6.93pt_mt..5mm_indent.-0.1161in_mleft.0.1161in_ifm">Algemeen Dagblad, 26 februari 2019, https://www.ad.nl/binnenland/personeel-asielzoekerscentra-voelt-zich-onveilig-dagelijks-agressie-en-geweld~ad7b6022/</text:p></text:note-body></text:note></text:p>
      <text:p text:style-name="ifm_p_mt.3.76mm_ifm">Vraag 2</text:p>
      <text:p text:style-name="ifm_p_ifm">Bent ook u net zoals vakbond FNV geschokt over de ernst van de meldingen? Zo ja, waarom? Zo nee, waarom niet?</text:p>
      <text:p text:style-name="ifm_p_mt.3.76mm_ifm">Vraag 3</text:p>
      <text:p text:style-name="ifm_p_ifm">Beschikt u over cijfers of andere gegevens ten aanzien van de veiligheid van het personeel in asielzoekerscentra? Zo ja, waaruit bestaan die? Zo nee, waarom niet en wilt u de veiligheidssituatie voor het personeel in kaart laten brengen?</text:p>
      <text:p text:style-name="ifm_p_mt.3.76mm_ifm">Vraag 4</text:p>
      <text:p text:style-name="ifm_p_ifm">Deelt u de mening van de bestuursvoorzitter van het Centraal Orgaan opvang Asielzoekers (COA) dat er naast de al genomen specifieke maatregelen meer nodig is? Zo ja, waarom? Zo nee, waarom niet?</text:p>
      <text:p text:style-name="ifm_p_mt.3.76mm_ifm">Vraag 5</text:p>
      <text:p text:style-name="ifm_p_ifm">Deelt u de mening dat niet langer sprake is van incidenten maar van een structureel probleem? Zo ja, waarom? Zo nee, waarom niet?</text:p>
      <text:p text:style-name="ifm_p_mt.3.76mm_ifm">Vraag 6</text:p>
      <text:p text:style-name="ifm_p_ifm">Deelt u de mening van de in het bericht genoemde FNV-bestuurder dat om de werksituatie veiliger te maken er meer medewerkers op de locaties, meer beveiliging en een onderzoek naar de veiligheid van de gebouwen nodig zijn? Zo ja, hoe en hoe snel gaat u hiervoor zorgen? Zo nee, waarom niet?</text:p>
      <text:p text:style-name="ifm_p_mt.3.76mm_ifm">Vraag 7</text:p>
      <text:p text:style-name="ifm_p_ifm">Is het waar dat het vooral asielzoekers uit zogenoemde veilige landen zijn die verantwoordelijk zijn voor het geweld en de bedreigingen? Zo ja, welke mogelijkheden heeft u of gaat u ontwikkelen om meer beperkende maatregelen op te kunnen leggen aan deze groep asielzoekers en om te zorgen dat zij zo snel mogelijk ons land verlaten? Zo nee, wat is niet waar aan deze bew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veiligheid in asielzoekerscentra</dc:title>
    <meta:user-defined meta:name="OVERHEIDop.ParlID/DC.identifier">kv-tk-2019Z03931</meta:user-defined>
    <meta:user-defined meta:name="OVERHEIDop.vraagnummer">2019Z0393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2-28</meta:user-defined>
    <meta:user-defined meta:name="OVERHEID.StatenGeneraal/DC.creator">Tweede Kamer der Staten-Generaal</meta:user-defined>
    <dc:language>nl</dc:language>
    <meta:user-defined meta:name="DCTERMS.alternative"/>
    <meta:user-defined meta:name="DC.title">Onveiligheid in asielzoekerscentra</meta:user-defined>
    <meta:user-defined meta:name="DCTERMS.W3CDTF/DCTERMS.available">2019-02-28</meta:user-defined>
    <meta:user-defined meta:name="OVERHEIDop.publicationName">Kamervragen zonder antwoord</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