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28</text:p>
      <text:p text:style-name="ifm_p_font.roman_mt.3.76mm_ifm">Vragen van het lid <text:span text:style-name="ifm_span_font.bold_ifm">Rog</text:span> (CDA) aan de Minister voor Basis- en Voortgezet Onderwijs en Media over <text:span text:style-name="ifm_span_font.italic_ifm">het artikel «Expertisecentrum SLO wil tóch weg uit Enschede»</text:span> (ingezonden 28 februari 2019).</text:p>
      <text:p text:style-name="ifm_p_mt.3.76mm_ifm">Vraag 1</text:p>
      <text:p text:style-name="ifm_p_ifm">Bent u bekend met de berichten waaruit blijkt dat er bij de directie van het Nationaal Expertisecentrum Leerplanontwikkeling (SLO) opnieuw sprake is van een wens om Enschede als vestigingsplaats te verlaten?<text:note text:id="ID-2019Z03928-d37e48" text:note-class="footnote"><text:note-citation text:label="1 ">1</text:note-citation><text:note-body><text:p text:style-name="ifm_p_font.normal_size.6.93pt_mt..5mm_indent.-0.1161in_mleft.0.1161in_ifm">Tubantia 25 februari 2019</text:p></text:note-body></text:note></text:p>
      <text:p text:style-name="ifm_p_mt.3.76mm_ifm">Vraag 2</text:p>
      <text:p text:style-name="ifm_p_ifm">Klopt het dat er op dit moment nog geen advies is uitgebracht door de Ondernemingsraad met betrekking tot een mogelijke verhuizing van het hoofdkantoor naar «één centrale locatie in het land?» Zo nee, hoe waardeert u het feit dat er in vacatureteksten wordt voorgesorteerd op een voornemen van de directie om het hoofdkantoor te verhuizen, voordat daartoe definitieve besluitvorming heeft plaatsgevonden? Staat u hierover in contact met SLO?</text:p>
      <text:p text:style-name="ifm_p_mt.3.76mm_ifm">Vraag 3</text:p>
      <text:p text:style-name="ifm_p_ifm">Kunt u aangeven of de consistente lijn van spreiding van werkgelegenheid van door het Rijk gefinancierde instellingen ook door dit kabinet wordt nagestreefd?</text:p>
      <text:p text:style-name="ifm_p_mt.3.76mm_ifm">Vraag 4</text:p>
      <text:p text:style-name="ifm_p_ifm">Deelt u de mening dat de directe werkgelegenheid bij SLO ook indirecte, positieve effecten heeft voor de werkgelegenheid en economische ontwikkeling in de regio Enschede? Deelt u de mening dat de spreiding van werkgelegenheid van door het Rijk gefinancierde instellingen daar ook mede op gericht was?</text:p>
      <text:p text:style-name="ifm_p_mt.3.76mm_ifm">Vraag 5</text:p>
      <text:p text:style-name="ifm_p_ifm">Bent u bereid om net als uw voorganger, mevrouw Bussemaker, een dringend appél te doen op de directie van SLO om het voorgenomen besluit over herhuisvestin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xpertisecentrum SLO wil tóch weg uit Enschede’</dc:title>
    <meta:user-defined meta:name="OVERHEIDop.ParlID/DC.identifier">kv-tk-2019Z03928</meta:user-defined>
    <meta:user-defined meta:name="OVERHEIDop.vraagnummer">2019Z03928</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Het artikel ‘Expertisecentrum SLO wil tóch weg uit Enschede’</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