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9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927</text:p>
      <text:p text:style-name="ifm_p_font.roman_mt.3.76mm_ifm">Vragen van het lid <text:span text:style-name="ifm_span_font.bold_ifm">De Groot</text:span> (D66) aan de Minister van Landbouw, Natuur en Voedselkwaliteit over <text:span text:style-name="ifm_span_font.italic_ifm">het artikel «Ook afname weidevogels op biologische boerenbedrijven mogelijk gevolg van aanwezige pesticiden»</text:span> (ingezonden 28 februari 2019).</text:p>
      <text:p text:style-name="ifm_p_mt.3.76mm_ifm">Vraag 1</text:p>
      <text:p text:style-name="ifm_p_ifm">Bent u bekend met het artikel «Ook afname weidevogels op biologische boerenbedrijven mogelijk gevolg van aanwezige pesticiden»?<text:note text:id="ID-2019Z03927-d37e58" text:note-class="footnote"><text:note-citation text:label="1 ">1</text:note-citation><text:note-body><text:p text:style-name="ifm_p_font.normal_size.6.93pt_mt..5mm_indent.-0.1161in_mleft.0.1161in_ifm">https://www.foodlog.nl/artikel/ook-afname-weidevogels-op-biologische-boerenbedrijven-mogelijk-gevolg-van-a/</text:p></text:note-body></text:note></text:p>
      <text:p text:style-name="ifm_p_mt.3.76mm_ifm">Vraag 2</text:p>
      <text:p text:style-name="ifm_p_ifm">Klopt het dat de EU en Nederland vrijwel geen wetgeving hanteren die maximale pesticidengehalten in mest voorschrijft?</text:p>
      <text:p text:style-name="ifm_p_mt.3.76mm_ifm">Vraag 3</text:p>
      <text:p text:style-name="ifm_p_ifm">Klopt het dat in bijna alle mest van Nederlandse veehouderijbedrijven pesticiden in ecologisch relevante concentraties teruggevonden kunnen worden? Zo ja, welke invloed heeft dit op de omgeving? Zo nee, hoe verhoudt uw antwoord zich tot het onderzoek dat wordt aangehaald in het artikel?</text:p>
      <text:p text:style-name="ifm_p_mt.3.76mm_ifm">Vraag 4</text:p>
      <text:p text:style-name="ifm_p_ifm">Klopt het dat voor veel pesticiden de werking van het totaal aan stoffen, hun synergistische interacties en hun cumulatieve effecten op het ecosysteem onbekend zijn? Zo ja, op welke manier kan het voor veehouderijbedrijven inzichtelijk worden gemaakt wat voor schade pesticiden toebrengen aan de grond en omgeving?</text:p>
      <text:p text:style-name="ifm_p_mt.3.76mm_ifm">Vraag 5</text:p>
      <text:p text:style-name="ifm_p_ifm">Deelt u de mening dat bestrijdingsmiddelen schadelijk kunnen zijn voor het hele ecosysteem van landbouwbedrijven, met een grote impact op weidevogels en insec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Ook afname weidevogels op biologische boerenbedrijven mogelijk gevolg van aanwezige pesticiden'</dc:title>
    <meta:user-defined meta:name="OVERHEIDop.ParlID/DC.identifier">kv-tk-2019Z03927</meta:user-defined>
    <meta:user-defined meta:name="OVERHEIDop.vraagnummer">2019Z03927</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18-2019</meta:user-defined>
    <meta:user-defined meta:name="DCTERMS.W3CDTF/OVERHEIDop.datumIndiening">2019-02-28</meta:user-defined>
    <meta:user-defined meta:name="OVERHEID.StatenGeneraal/DC.creator">Tweede Kamer der Staten-Generaal</meta:user-defined>
    <dc:language>nl</dc:language>
    <meta:user-defined meta:name="DCTERMS.alternative"/>
    <meta:user-defined meta:name="DC.title">Het artikel 'Ook afname weidevogels op biologische boerenbedrijven mogelijk gevolg van aanwezige pesticiden'</meta:user-defined>
    <meta:user-defined meta:name="DCTERMS.W3CDTF/DCTERMS.available">2019-02-28</meta:user-defined>
    <meta:user-defined meta:name="OVERHEIDop.publicationName">Kamervragen zonder antwoord</meta:user-defined>
    <meta:user-defined meta:name="OVERHEID.Organisatietype/OVERHEID.organisationType">staten generaal</meta:user-defined>
    <meta:user-defined meta:name="DCTERMS.W3CDTF/DCTERMS.issued">2019-02-28</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Natuur- en landschapsbeheer</meta:user-defined>
    <meta:user-defined meta:name="OVERHEIDop.versieInformatie"/>
  </office:meta>
</office:document-meta>
</file>