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92</text:p>
      <text:p text:style-name="ifm_p_font.roman_mt.3.76mm_ifm">Vragen van het lid <text:span text:style-name="ifm_span_font.bold_ifm">Kuiken</text:span> (PvdA) aan de Minister van Justitie en Veiligheid over <text:span text:style-name="ifm_span_font.italic_ifm">een uitleg van de Bibob-toets</text:span> (ingezonden 27 februari 2019).</text:p>
      <text:p text:style-name="ifm_p_mt.3.76mm_ifm">Vraag 1</text:p>
      <text:p text:style-name="ifm_p_ifm">Kent u het artikel «Vergissing Raad van State met grote gevolgen»?<text:note text:id="ID-2019Z03892-d37e57" text:note-class="footnote"><text:note-citation text:label="1 ">1</text:note-citation><text:note-body><text:p text:style-name="ifm_p_font.normal_size.6.93pt_mt..5mm_indent.-0.1161in_mleft.0.1161in_ifm">https://ijzermanbibob.com/actueel/vergissing</text:p></text:note-body></text:note></text:p>
      <text:p text:style-name="ifm_p_mt.3.76mm_ifm">Vraag 2</text:p>
      <text:p text:style-name="ifm_p_ifm">Deelt u de mening dat gemeenten om bijvoorbeeld ondermijning tegen te gaan omgevingsvergunningen moeten kunnen weigeren indien de aanvrager al in het kader van de bouwactiviteiten meerdere strafbare feiten pleegt? Zo ja, waarom? Zo nee, waarom niet?</text:p>
      <text:p text:style-name="ifm_p_mt.3.76mm_ifm">Vraag 3</text:p>
      <text:p text:style-name="ifm_p_ifm">Deelt u de mening dat als iemand stelselmatig wet- en regelgeving overtreedt bij het bouwen van bouwwerken, deze omstandigheid aanleiding kan zijn om te vrezen dat diegene zich dan ook niet aan de voorwaarden van een omgevingsvergunning zal gaan houden? Zo ja, deelt u dan ook de mening dat de genoemde stelselmatige overtredingen een grond voor het weigeren van een omgevingsvergunning moeten kunnen zijn? Zo nee, waarom niet?</text:p>
      <text:p text:style-name="ifm_p_mt.3.76mm_ifm">Vraag 4</text:p>
      <text:p text:style-name="ifm_p_ifm">Acht u het mogelijk dat de wet- en regelgeving ten aanzien van de Wet Bevordering integriteitsbeoordelingen door het openbaar bestuur (Wet Bibob) onduidelijk is ten aanzien van de vraag of strafbare feiten tijdens de bouw op grond van bijvoorbeeld de Wet arbeid vreemdelingen, de Wet Milieubeheer of het Asbestverwijderingsbesluit al dan niet overeenkomen of samenhangen met de activiteiten waarvoor de omgevingsvergunning voor bouwen wordt aangevraagd? Zo ja, acht u een verduidelijking van deze wet- of regelgeving dan op zijn plaats? Zo nee, waarom niet? Hoe verhoudt zich dat tot de wijze waarop rechterlijke instanties hier klaarblijkelijk verschillend over oordelen?</text:p>
      <text:p text:style-name="ifm_p_mt.3.76mm_ifm">Vraag 5</text:p>
      <text:p text:style-name="ifm_p_ifm">Acht u het mogelijk dat, als de in het artikel aangehaalde uitspraak van de Afdeling bestuursrechtspraak van de Raad van State een bestendige lijn gaat vormen, dat er dan ten minste onduidelijkheid kan ontstaan of gemeenten op basis van tijdens de bouw gepleegde overtredingen van wet- en regelgeving nog wel een omgevingsvergunning mogen weigeren? Zo ja, acht u het wenselijk om de wetgeving in die zin te verduidelijken dat dit voortaan wel een grond voor een dergelijke weigering is? En zo ja, kunt u dit in uw ondermijningswetgeving meenemen? Zo nee, waarom deelt u die mening niet?</text:p>
      <text:p text:style-name="ifm_p_mt.3.76mm_ifm">Vraag 6</text:p>
      <text:p text:style-name="ifm_p_ifm">Kunt u bovenstaande vragen voor het algemeen overleg over georganiseerde criminaliteit/ondermijning van 14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uitleg van de Bibob-toets</dc:title>
    <meta:user-defined meta:name="OVERHEIDop.ParlID/DC.identifier">kv-tk-2019Z03892</meta:user-defined>
    <meta:user-defined meta:name="OVERHEIDop.vraagnummer">2019Z0389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2-27</meta:user-defined>
    <meta:user-defined meta:name="OVERHEID.StatenGeneraal/DC.creator">Tweede Kamer der Staten-Generaal</meta:user-defined>
    <dc:language>nl</dc:language>
    <meta:user-defined meta:name="DCTERMS.alternative"/>
    <meta:user-defined meta:name="DC.title">Een uitleg van de Bibob-toets</meta:user-defined>
    <meta:user-defined meta:name="DCTERMS.W3CDTF/DCTERMS.available">2019-02-27</meta:user-defined>
    <meta:user-defined meta:name="OVERHEIDop.publicationName">Kamervragen zonder antwoord</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Recht | Bestuursrecht</meta:user-defined>
    <meta:user-defined meta:name="OVERHEIDop.versieInformatie"/>
  </office:meta>
</office:document-meta>
</file>