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91</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Haatpreek wint terrein»</text:span> (ingezonden 27 februari 2019).</text:p>
      <text:p text:style-name="ifm_p_mt.3.76mm_ifm">Vraag 1</text:p>
      <text:p text:style-name="ifm_p_ifm">Kent u het bericht «Haatpreek wint terrein»?<text:note text:id="ID-2019Z03891-d37e60" text:note-class="footnote"><text:note-citation text:label="1 ">1</text:note-citation><text:note-body><text:p text:style-name="ifm_p_font.normal_size.6.93pt_mt..5mm_indent.-0.1161in_mleft.0.1161in_ifm">Telegraaf, 27 februari 2019</text:p></text:note-body></text:note></text:p>
      <text:p text:style-name="ifm_p_mt.3.76mm_ifm">Vraag 2</text:p>
      <text:p text:style-name="ifm_p_ifm">Is het waar dat in steeds meer moskeeën in Nederland, maar ook online, salafistische haatpredikers actief zijn? Zo ja, kunt u cijfers geven? Zo nee, wat is dan uw beeld?</text:p>
      <text:p text:style-name="ifm_p_mt.3.76mm_ifm">Vraag 3</text:p>
      <text:p text:style-name="ifm_p_ifm">Kunt u aangeven welke counterstrategie u voert tegen de verheerlijking en/of het goedpraten van terroristische daden in moskeeën en online? Wat doet u repressief en wat doet u preventief?</text:p>
      <text:p text:style-name="ifm_p_mt.3.76mm_ifm">Vraag 4</text:p>
      <text:p text:style-name="ifm_p_ifm">Welke acties onderneemt u tegen de in het artikel genoemde voormannen die op steeds meer plaatsen in Nederland een radicale boodschap verkondigen? Kunt u hen oppakken en bestraffen en zo mogelijk het verblijf in Nederland ontzeggen? Zo nee, waarom niet? Hoe vaak wordt tot vervolging overgegaan in verband met de strafbaarheid van haatzaaien?</text:p>
      <text:p text:style-name="ifm_p_mt.3.76mm_ifm">Vraag 5</text:p>
      <text:p text:style-name="ifm_p_ifm">Zal de aangekondigde aanscherping van artikel 2:20 van het Burgerlijk Wetboek er in voorkomende gevallen voor zorgen dat u moskeeën en andere organisaties die een podium bieden aan haatzaaien kunt sluiten en zult u dat in de toekomst ook doen? Zo nee, waarom niet?</text:p>
      <text:p text:style-name="ifm_p_mt.3.76mm_ifm">Vraag 6</text:p>
      <text:p text:style-name="ifm_p_ifm">Wat is Project A en hoe kunt u ingrijpen op dit internetplatform waar kennelijk steun wordt gegeven aan veroordeelde terroristen?</text:p>
      <text:p text:style-name="ifm_p_mt.3.76mm_ifm">Vraag 7</text:p>
      <text:p text:style-name="ifm_p_ifm">Bent u bereid te onderzoeken op welke wijze het internet op dit moment een alternatief podium biedt aan haatzaaien en antirechtstatelijke boodschappen vanuit salafistische hoek en hier actie tegen te ondernemen? Zo ja, op welke termijn kunt u de Kamer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atpreek wint terrein'</dc:title>
    <meta:user-defined meta:name="OVERHEIDop.ParlID/DC.identifier">kv-tk-2019Z03891</meta:user-defined>
    <meta:user-defined meta:name="OVERHEIDop.vraagnummer">2019Z03891</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B. Becker</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Haatpreek wint terrein'</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