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88</text:p>
      <text:p text:style-name="ifm_p_font.roman_mt.3.76mm_ifm">Vragen van het lid <text:span text:style-name="ifm_span_font.bold_ifm">Kuik</text:span> (CDA) aan de Staatssecretaris van Volksgezondheid, Welzijn en Sport over <text:span text:style-name="ifm_span_font.italic_ifm">het overmatig gebruik van cafeïnepillen</text:span> (ingezonden 27 februari 2019).</text:p>
      <text:p text:style-name="ifm_p_mt.3.76mm_ifm">Vraag 1</text:p>
      <text:p text:style-name="ifm_p_ifm">Bent u bekend met de uitzending van Max Meldpunt «Overdosis cafeïnepillen»?<text:note text:id="n1" text:note-class="footnote"><text:note-citation text:label="1 ">1</text:note-citation><text:note-body><text:p text:style-name="ifm_p_font.normal_size.6.93pt_mt..5mm_indent.-0.1161in_mleft.0.1161in_ifm">Max Meldpunt, «Overdosis cafeïnepillen», 22 februari 2019</text:p></text:note-body></text:note></text:p>
      <text:p text:style-name="ifm_p_mt.3.76mm_ifm">Vraag 2</text:p>
      <text:p text:style-name="ifm_p_ifm">Heeft u een beeld op welke schaal overmatig gebruik van cafeïnepillen, met alle gevolgen van dien, voorkomt in Nederland? Klopt het dat er de afgelopen jaren een stijging in het gebruik van cafeïnepillen is?</text:p>
      <text:p text:style-name="ifm_p_mt.3.76mm_ifm">Vraag 3</text:p>
      <text:p text:style-name="ifm_p_ifm">Klopt het dat cafeïnepillen goedkoop en in grote hoeveelheden te bestellen zijn zonder dat dit gepaard hoeft te gaan met enige vorm van waarschuwing?</text:p>
      <text:p text:style-name="ifm_p_mt.3.76mm_ifm">Vraag 4</text:p>
      <text:p text:style-name="ifm_p_ifm">Klopt het dat de gehaltes per capsule wisselen, en er vaak een andere gehalte in zit dan weergegeven?</text:p>
      <text:p text:style-name="ifm_p_mt.3.76mm_ifm">Vraag 5</text:p>
      <text:p text:style-name="ifm_p_ifm">In hoeverre zijn volgens u cafeïnepillen te vergelijken met het dagelijks drinken van een paar kopjes koffie, hetgeen veel mensen doen en wat een onschuldig imago heeft?</text:p>
      <text:p text:style-name="ifm_p_mt.3.76mm_ifm">Vraag 6</text:p>
      <text:p text:style-name="ifm_p_ifm">Bent u van mening dat er een limiet zou moeten gelden hoeveel cafeïne in zo’n pil zit? Zo nee, waarom niet?</text:p>
      <text:p text:style-name="ifm_p_mt.3.76mm_ifm">Vraag 7</text:p>
      <text:p text:style-name="ifm_p_ifm">Bent u van mening dat op de etikettering gewaarschuwd moet worden over de maximale dosering? Zo nee, waarom niet?</text:p>
      <text:p text:style-name="ifm_p_mt.3.76mm_ifm">Vraag 8</text:p>
      <text:p text:style-name="ifm_p_ifm">Bent u van mening dat op de verpakking van cafeïnepillen een waarschuwing zou moeten staan van mogelijke bijeffecten? Zo nee, waarom niet?</text:p>
      <text:p text:style-name="ifm_p_mt.3.76mm_ifm">Vraag 9</text:p>
      <text:p text:style-name="ifm_p_ifm">Welke acties kunt u ondernemen om er voor te zorgen dat er een limiet op de hoeveelheid cafeïne per pil komt, en/of dat er waarschuwingen over de maximale dosering en/of waarschuwingen over mogelijke bijeffecten op de verpakking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matig gebruik van cafeïnepillen</dc:title>
    <meta:user-defined meta:name="OVERHEIDop.ParlID/DC.identifier">kv-tk-2019Z03888</meta:user-defined>
    <meta:user-defined meta:name="OVERHEIDop.vraagnummer">2019Z0388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overmatig gebruik van cafeïnepillen</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